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 fo:language="ca" fo:country="ES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 fo:language="ca" fo:country="ES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 fo:language="ca" fo:country="ES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 fo:language="ca" fo:country="ES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 fo:language="ca" fo:country="ES"/>
    </style:style>
  </office:automatic-styles>
  <office:body>
    <office:text text:use-soft-page-breaks="true">
      <text:p text:style-name="P1"/>
      <text:p text:style-name="Standard"><text:tab/><text:tab/><text:tab/><text:tab/><text:tab/><text:span text:style-name="T2">L'intercanvi</text:span></text:p>
      <text:p text:style-name="P3"><text:s text:c="64"/></text:p>
      <text:p text:style-name="P4">Es diu Ashley Laazilo, ve de Menorca i aviat m'explicarà coses d'ella i del seu poble, <text:s/>Per ara<text:s/>només sé això.</text:p>
      <text:p text:style-name="P5"/>
      <text:p text:style-name="P6">L’intercanvi serà d’aquí poc, per tant li faré una petita presentació del poble.</text:p>
      <text:p text:style-name="P7">Estimada Ashley, sóc la Mia, la noia de l'intercanvi. Primerament, vull que sàpigues que m’agrada molt llegir, dibuixar i la música i que la meva vida no té res d'emocionant. Simplement és una vida normal i corrent.</text:p>
      <text:p text:style-name="P8"><text:s/>Com que no puc explicar-te res interessant, aniré directe el tema del poble on visc. Caldes de Malavella és petitó, però interessant. Està situat a la comarca de La Selva, província de Girona, una<text:s/>mica lluny de la costa. Antigament, els romans van viure a Caldes i es deia Aqua Calidae, que vol dir aigua calenta. Li van posar aquest nom perquè hi ha <text:s/>fonts d’aigua calenta: els Bullidors, la font de la Mina... Els romans ens van deixar les restes d'unes termes. Allà s'hi banyaven i creien que el déu Apol·lo els curaria si estaven malalts.</text:p>
      <text:p text:style-name="P9">També t'explicaré la llegenda de la Malavella. Te la resumeixo: Hi havia una bruixa molt vella i geperuda que vivia en un castell que es deia Malavella, el poble vivia atemorit perquè el seu criat, Suc de Bruc, <text:s/>a la nit agafava els nens. <text:s/>Però un vailet valent, en Maurici, que va anar a buscar feina <text:s/>al castell la va descobrir. El <text:s/>poble de Caldes va <text:s/>fer fora la bruixa. Va marxar cridant: “Tornaré, tornaré!” Però encara no ha tornat. <text:s/></text:p>
      <text:p text:style-name="P10">Ja saps més coses sobre el meu poble. Quan vinguis podrem fer una ruta guiada i així el podràs conèixer <text:s/>millor.</text:p>
      <text:p text:style-name="P11"/>
      <text:p text:style-name="P12">Ens veiem aviat, Mia. <text:s/></text:p>
      <text:p text:style-name="P13">Guardo el paper al portafolis per demà entregar-lo <text:s/>al professor.</text:p>
      <text:p text:style-name="P14"/>
      <text:p text:style-name="P15"><text:tab/><text:tab/><text:tab/><text:tab/><text:tab/><text:tab/><text:tab/><text:tab/>Ocaña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cola Sant Esteve</meta:initial-creator>
    <dc:creator>biblioteca</dc:creator>
    <meta:creation-date>2018-05-07T16:15:00Z</meta:creation-date>
    <dc:date>2018-05-07T16:15:00Z</dc:date>
    <meta:print-date>2018-03-23T14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6" meta:row-count="11" meta:non-whitespace-character-count="1438"/>
  </office:meta>
</office:document-meta>
</file>