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uentedepárrafopredeter.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pan text:style-name="T2">ELS GERMANS <text:s/>COSTA</text:span></text:p>
      <text:p text:style-name="P3"/>
      <text:p text:style-name="P4">Hi havia una vegada, en un poble de la Costa Brava que es deia Platja d'Aro, hi vivien dos germans que s'estimaven molt : el Pau i la Monse Costa Bonet .</text:p>
      <text:p text:style-name="P5"/>
      <text:p text:style-name="P6">En Pau tenia 10 anys i la Monse 9 i sempre anaven junts a tot arreu. Però un dia al pare li van proposar canviar el lloc de treball i havien d'anar a viure a Madrid.</text:p>
      <text:p text:style-name="P7">Quan els hi van comentar aquesta noticia, els germans Costa es van posar molt tristos perquè havien de deixar la Costa Brava.</text:p>
      <text:p text:style-name="P8"/>
      <text:p text:style-name="P9">-Pare no volem deixar la Costa Brava! Ens costa feina només<text:s/>de pensar-hi - va dir en Pau.</text:p>
      <text:p text:style-name="P10">La Monse va pensar : “I per què el pare no treballa des de casa amb l'ordinador i amb videotrucades?</text:p>
      <text:p text:style-name="P11">Al pare no li va semblar gens malament. Va comentar al seu cap aquesta brillant idea i... va aceptar !!!</text:p>
      <text:p text:style-name="P12"/>
      <text:p text:style-name="P13">El Pau i la Monse van posar molt contents. Ja no havien de deixar la seva estimada Costa Brava.</text:p>
      <text:p text:style-name="P14"/>
      <text:p text:style-name="P15">LAURA</text:p>
      <text:p text:style-name="P16"/>
      <text:p text:style-name="P17"><text:s text:c="103"/></text:p>
      <text:p text:style-name="P18"/>
      <text:p text:style-name="P19"><text:s text:c="66"/><text:s text:c="45"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cola Sant Esteve</meta:initial-creator>
    <dc:creator>biblioteca</dc:creator>
    <meta:creation-date>2018-05-07T16:12:00Z</meta:creation-date>
    <dc:date>2018-05-07T16:12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85" meta:row-count="7" meta:non-whitespace-character-count="920"/>
  </office:meta>
</office:document-meta>
</file>