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Lato" svg:font-family="La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fo:padding="0cm" fo:border="none" style:writing-mode="lr-tb"/>
      <style:text-properties fo:font-variant="normal" fo:text-transform="none" fo:color="#333333" style:font-name="Lato" fo:font-size="9.75pt" fo:letter-spacing="normal" fo:font-style="normal" fo:font-weight="normal"/>
    </style:style>
    <style:style style:name="P2" style:family="paragraph" style:parent-style-name="Text_20_body">
      <style:paragraph-properties fo:margin-left="0cm" fo:margin-right="0cm" fo:text-align="justify" style:justify-single-word="false" fo:orphans="2" fo:widows="2" fo:text-indent="0cm" style:auto-text-indent="false" fo:padding="0cm" fo:border="none" style:writing-mode="lr-tb"/>
      <style:text-properties fo:font-variant="normal" fo:text-transform="none" fo:color="#000000" style:text-line-through-style="none" style:text-line-through-type="none" fo:letter-spacing="normal" style:text-underline-style="none" style:text-blinking="false" fo:background-color="transparent" loext:padding="0cm" loext:border="none"/>
    </style:style>
    <style:style style:name="P3" style:family="paragraph" style:parent-style-name="Text_20_body">
      <style:paragraph-properties fo:margin-left="0cm" fo:margin-right="0cm" fo:text-align="justify" style:justify-single-word="false" fo:orphans="2" fo:widows="2" fo:text-indent="0cm" style:auto-text-indent="false" fo:padding="0cm" fo:border="none" style:writing-mode="lr-tb"/>
      <style:text-properties fo:font-variant="normal" fo:text-transform="none" fo:color="#000000" style:text-line-through-style="none" style:text-line-through-type="none" style:font-name="Arial" fo:font-size="12pt" fo:letter-spacing="normal" fo:font-style="normal" style:text-underline-style="none" fo:font-weight="normal" style:text-blinking="false" fo:background-color="transparent" loext:padding="0cm" loext:border="none"/>
    </style:style>
    <style:style style:name="P4" style:family="paragraph" style:parent-style-name="Text_20_body">
      <style:paragraph-properties fo:margin-left="0cm" fo:margin-right="0cm" fo:text-align="justify" style:justify-single-word="false" fo:orphans="2" fo:widows="2" fo:text-indent="0cm" style:auto-text-indent="false" fo:padding="0cm" fo:border="none" style:writing-mode="lr-tb"/>
      <style:text-properties fo:font-variant="normal" fo:text-transform="none" fo:color="#000000" style:text-line-through-style="none" style:text-line-through-type="none" style:font-name="Arial" fo:font-size="12pt" fo:letter-spacing="normal" fo:font-style="italic" style:text-underline-style="none" fo:font-weight="normal" style:text-blinking="false" fo:background-color="transparent" loext:padding="0cm" loext:border="none"/>
    </style:style>
    <style:style style:name="P5" style:family="paragraph" style:parent-style-name="Text_20_body">
      <style:paragraph-properties fo:margin-left="0cm" fo:margin-right="0cm" fo:text-align="justify" style:justify-single-word="false" fo:orphans="2" fo:widows="2" fo:text-indent="0cm" style:auto-text-indent="false" fo:padding="0cm" fo:border="none" style:writing-mode="lr-tb"/>
      <style:text-properties fo:font-weight="normal" loext:padding="0cm" loext:border="none"/>
    </style:style>
    <style:style style:name="T1" style:family="text">
      <style:text-properties style:font-name="Arial" fo:font-size="12pt" fo:font-style="italic" fo:font-weight="normal"/>
    </style:style>
    <style:style style:name="T2" style:family="text">
      <style:text-properties fo:color="#000000" style:text-line-through-style="none" style:text-line-through-type="none" style:font-name="Arial" fo:font-size="12pt" style:text-underline-style="none" style:text-blinking="false" fo:background-color="transparent" loext:char-shading-value="0" loext:padding="0cm" loext:border="none"/>
    </style:style>
    <style:style style:name="T3" style:family="text">
      <style:text-properties fo:color="#000000" style:text-line-through-style="none" style:text-line-through-type="none" style:font-name="Arial" fo:font-size="12pt" fo:font-style="italic" style:text-underline-style="none" style:text-blinking="false" fo:background-color="transparent" loext:char-shading-value="0"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Fragments de la </text:span><text:span text:style-name="T3">Vita Christi</text:span></text:p>
      <text:p text:style-name="P5"/>
      <text:p text:style-name="P2"> <text:span text:style-name="T1">Capítol ·CCLXXV·: Com, partits los sancts apòstols, la Mare de Déu stigué en una caseta e ab summa devoció hoÿa tots jorns missa, la qual li deya lo gloriós sanct Joan; e de l'excel·lent orde de vida de sa senyoria</text:span></text:p>
      <text:p text:style-name="P3">Restà la Senyora, aprés la partida dels apòstols, en una cel·leta molt prop del cenacle, hon se era retreta per apartar-se del gran  brogit de la multitud de aquells que cada dia venien a la conversió de christianisme, los quals tots se ajustaven en lo dit cenacle. E, al costat de aquella cel·leta hon stava la Mare de Déu, havia una capelleta hon stava lo gloriós sanct Joan e allí celebrava missa, la qual la Senyora hoÿa ab singular devoció. E allí contemplava tots los actes de la vida e mort del Senyor, fill seu, de què venia en tan extrema dolor e làgrimes que del tot venia a defallir, specialment com veya alçar aquella gloriosa hòstia en la qual sabia cert era clors e tancat lo excel·lentíssim Fill de Déu y seu, tan gran y tan complexionat com lo havia vist en la creu. E, recordant-se de aquella dolorosa vista, venia a perdre del tot lo sentiment corporal, car no era possible al seu delicatíssim cors sostenir tan contínues dolors sens perdre la vida, sinó que aquell amable fill per qui les sostenia li acorria prest, donant-li sentiments tan alts de la divinitat sua que la ànima de sa senyoria recreava e sentia tan gran dolçor e delit que ja li paria ésser en paradýs, e tanta era la consolació e alegria que dins sentia que lo cors recobrava força e virtut. E axí sostenia la vida, la qual passava ab molta pena e turment per lo gran enyorament contínuo que sentia per la absència de aquell tan amat fill.</text:p>
      <text:p text:style-name="P3">E, acabada de hoir la missa, sa senyoria tornava en la sua cel·leta e aquí, tornant a ruminar lo que en la missa havia sentit dels divinals secrets e continuant ses devotíssimes contemplacions, passava fins al migdia, en la qual hora aquelles sanctes dones, Magdalena e altres, li acostumaven de portar alguna vianda pobrelleta, car tal la volia sa senyoria, de la qual ella ne menjava molt poca, e aquella més per contentar la caritat de aquelles que la y portaven que per la refectió del propri cors. E comunament en aquella hora del seu dinar tocaven dotze hores e sa senyoria, hoint-les, lançava un gran sospir, rompent en piadoses làgrimes, recordant-se que en aquella hora havia lo seu amat fill espirat en la creu, axí que podia dir la Senyora: «Poculum meum cum fletu miscebam», car lo seu poch menjar ab làgrimes era tostemps mesclat.</text:p>
      <text:p text:style-name="P3">E, aprés dinar, sa senyoria feya faena fins a hora de vespres per ajudar a la comunitat, car lavors tots los christians vivien en una singular religió, tenint totes les coses en comú, treballant cascú ab molta caritat per guanyar la vida per als altres més que per si mateix, car de tots era la ànima e la voluntat, unida en amor e caritat. E no sens rahó, car, tenint per regidora e capitanessa en la mortal vida, la Reyna e Senyora del cel e de la terra, de necessitat havien a viure en vida angèlica, puix la Reyna dels àngels tenien present, qui·ls era regla e norma de virtuts. E la gloriosa Mare de Déu, dexant la faena, tornava a sa contemplació. Ab tot, la fahena ni neguna cosa temporal no empachava la elevació del seu alt e singular enteniment.</text:p>
      <text:p text:style-name="P4">Capítol ·CCLXXVI·: De la alta preparació, profunda reverència e indicible fervor e devoció ab què la sacratíssima Verge combregava, sentint en aquell preciós sagrament dolços e delits inrecontables</text:p>
      <text:p text:style-name="P3"><text:soft-page-break/>E com la Mare de Déu deliberava combregar, lo dia ans deya al seu amat secretari, sanct Joan, que li tingués aquella sagrada hòstia una gran estona davant ans que·l rebés quant deya missa perquè, contemplant e mirant en aquell excel·lent e amorós sagrament, pogués largament sentir los delits e tresors en aquell amagats. E la Senyora, per la molta amor que tenia al puríssim Joan, comunicava-li grans secrets e alteses de aquell divinal sagrament; de açò parlaven ab tanta fervor e devoció que ja paria fossen fora de la mortal vida. E, transformats en amor de aquell gloriós sagrament, ab una singular devoció se partien, tancant-se la Senyora en la sua cel·la e sanct Joan anant a la posada sua.E la prudentíssima Senyora despenia aquella nit en preparació tan singular que no basta lengua angèlica, ne menys humana, a poder-la recitar.</text:p>
      <text:p text:style-name="P3">E, venint lo matí, sabent sa senyoria que la confessió deu preceyr a la devota comunicació, ab tot que a ella jamés se sia acostat peccat nengú ni spècia de aquell, per sa profundíssima humilitat, volent servar la ordinació sancta de la Església cathòlica, confessava's a aquell sanctíssim sacerdot Joan. O, gran és e singular la excel·lència e dignitat de aquest apòstol gloriós, que lo Fill de Déu l'à donat a la mare sua en fill e ella l'à elegit en pare spiritual e confessor seu! Dignament deu ésser per àngels e hòmens reverit e estimat lo confessor de tan alta Reyna e Senyora. E, aprés la confessió de la Senyora, lo gloriós Joan se vestia a missa, la qual sa senyoria hoÿa ab la devoció e contemplacions acostumades, ab fervor singular e desig de veure lo seu Amat dins aquell excel·lent sagrament.</text:p>
      <text:p text:style-name="P3">E, venint la hora que sanct Joan se girava ab aquell tresor impreciable per comunicar-lo a la Senyora, sa senyoria se prostrava en terra adorant aquella alta magestat ab profunda humilitat e reverència, com aquella que sabia quina reverència se devia fer a tan immensa excel·lència e senyoria. E, dreçant-se, mirava de fit ab los ulls corporals aquella hòstia sagrada e ab los ulls de la ànima veya e contemplava dins aquella lo Fill de Déu y seu, lo qual ella havia concebut e tengut dins les entramenes sues e que per mijà de aquell sagrament havia a tornar en sa posada e cubert hon nou mesos era stat. E, levada en pensar aquesta alta e maravellosa obra, posada en èxtasi dins la sua ànima, pujava la altea del cel super cherubin et seraphin.  E aquí, contemplant aquella singular caritat y amor divina que tal joya havia lexat als hòmens per recort e memòria de les excel·lentíssimes obres de la alta potència sua, rompent en grandíssimes e abundoses làgrimes, ab una gran dolçor de ànima, deya: «Memoriam fecit mirabilium suorum misericors et miserator Dominus escam dedit timentibus se». Volent dir: «O, clemència infinida! Gràcies sens cessar sien fetes a la Magestat vostra, que us ha plagut, com a Senyor misericordiós e magnànim donador, fer e lexar als mortals aquest memorial de tanta excel·lència hon relluen e·s mostren molt clarament les grans e admirables maravelles vostres. Aquesta vianda, Senyor, haveu donada en refectió y salut dels amants e tements a vós, los quals senten en la receptió de aquell delits infinits». E axí se acostava a rebre aquell Senyor ab tanta e tan profunda humilitat e reverència que tots los membres de sa persona tremolaven alterats de goig inestimable e la ànima sua desijava rompre los ligams del cors e unir-se tota ab aquell qui era Déu e fill natural, e deya: «O Deus meus, amor eternus: felicitas interminabilis; cupio te suscipere, quia tu solus cibus, amor et gaudium et dulcedo mea». Volent dir: «O, Déu y Senyor meu, amor eternal, felicitat sens terme! Vós sols sabeu ab quanta fam vos desije rebre, car vós, Senyor, sou la vianda mia e la singular amor e goig e dolçor mia». E, entrant lo Senyor en aquell <text:soft-page-break/>sanctíssim tabernacle de la gloriosa mare sua, trobant-lo tan digne e tan dispost, comunicava-li consolacions tan excessives que fall tot enteniment en voler-les pensar. E restava sa senyoria, aprés de aquella desijada receptió, ab tan gran enflammament e resplandor que sanct Joan, admirat del que veya, ab molta pena podia acabar la missa.</text:p>
      <text:p text:style-name="P3">E, aprés dita la missa, la Senyora se tancava en la cel·la sua, passant aquell dia sens menjar ne veure ni sentir res corporal, adelitant-se de cor e de ànima ab aquell divinal hoste que rebut havia.</text:p>
      <text:p text:style-name="P4">Capítol ·CCLXXVII·: Com la senyora, occupant-se en virtuós exercici, visitava los sancts lochs de Monte Calvari, lo Sanct Sepulcre e mon Olivet, en los quals, com a mare dels mortals, supplicava lo seu fill per los staments de aquells</text:p>
      <text:p text:style-name="P3">Acostumava, la sanctíssima Mare de Déu, alguns dies de la semana, visitar aquells lochs de tan dolorós recort hon lo Senyor Jesús era stat e havia algun acte singular en lo temps de la persecució e mort sua, tan penosa, los quals actes portava contínuament la Senyora empremtats en la ànima. Ab tot axò, volia veure e visitar e tocar los dits lochs per star en un continu exercici de tota la sua persona en la servitud del seu amat Senyor e fill, venerant aquells lochs hon los seus sagrats peus havien passejat. E, com venia en cascú de aquells, paria que allí hagués a finir la vida ―tanta era la dolor extrema que turmentava la sua ànima―, special com plegava al munti Calvari, car, vehent aquell, era axí travessada de amargosa dolor que perdia del tot la força. E ab pena de mort anava fins allí hon fon posada la creu; e, essent aquí, baxava's en terra, e posava la boca sobre aquell clot hon la sancta creu era stada e, aquí, sens poder parlar, feya dolorós plor, tremolant tota la persona sua. E, aprés que longament era stada axí, lançava un gran sospir, dient: «Defecit cor meum et caro mea». Volent dir: «O, Senyor, que ja defall lo meu cor e la persona mia mirant lo loch hon Vós tanta pena y turment haveu passat! Quals ulls de mare poden sostenir veure lo loch hon lo fill és stat turmentat e mort e trobar-se absent de la sua vista? No és dolor, Senyor, que a la mia comparar se puga. Ajudau-me, clemència infinida, a portar aquesta incomportable pena». E aprés la Senyora besava aquelles pedres que sabia eren stades regades de aquella impreciable sanch de l'amat fill seu, e lavava-les ab les pròpries làgrimes. E, mirant aquelles feses o obertures que·s mostraven en aquella muntanya, del gran terratrèmol, revenia en major plor e deya: «O, Senyor, y en les pedres resta senyal e memòria de la alteració que los elements han pres de la vostra tan penosa mort e los peccadors per qui sou mort obliden los vostres dolors!». E, dolent-se en estrem de aquesta tan gran desconexença, com advocada e mare dels mortals pregava stretament per tots los staments de aquells. Primerament, per los que eren en gràcia, supplicant lo senyor fill seu los conservàs en aquella per los mèrits e passió sua e·ls donàs gran sentiment e recort de les penes e dolors que per ells ab tanta amor havia passat. E, aprés, la Senyora girava los seus ulls als que staven en peccat mortal e aquí, travessada de dolor e compassió, mirant-los en tan perillós stament, lançava per aquells infinides làgrimes, supplicant la clemència del seu fill que·ls donàs lum e conexença e no haguessen a perdre per sa gran culpa los mèrits infinits que, ab tantes penes, morint en la creu, guanyat los havia. E, girant sa senyoria los ulls de clemència a les ànimes en purgatori turmentades, supplicava per aquelles offerint al Pare eternal los mèrits infinits del seu divinal fill, que aquells satisfessen e pagassen lo deute per aquelles penades ànimes e fossen deliurades de tan dolorosa pena. E aquesta pregària feya la <text:soft-page-break/>sanctíssima Mare de Déu en cascú dels lochs que visitava e era al senyor fill seu molt accepta, quia pius filius libenter audiet matrem pro filiis; car lo piadós fill e Déu eternal prestament hou e hoirà tostemps la excel·lent mare sua pregant per los peccadors, qui li són fills a ella carament acomanats.</text:p>
      <text:p text:style-name="P3">E, partint la Senyora del munt de Calvari, ab molta pena anava al sanct  sepulchre e, entrant dins lo loch hon ella havia posat lo amat fill seu aprés la mort sua e pensant la dolor sua extrema que havia sentit quant de allí partí, cuberta de soledat e extrem enyorament, dexant allí tancat aquell que molt més que a ssi mateixa amava, renovellaven e encenien-se dins la ànima sua tanta manera de dolors que, lançant-se damunt aquella pedra hon aquell sacratíssim cors era stat, feya un tan piadós planct e tan dolorós que paria lo seu amable cor hagués a rompre, desijant finir allí la vida e dexar lo seu turmentat cors hon era stat lo del Senyor, fill seu. E aquí, fent largues contemplacions, regava aquell sepulchre ab abubdoses làgrimes e de aquí no·s volguera jamés partir, ans se volguera cloure dins lo dit sepulchre e no sentir res en la mortal vida, sinó sols lo recort de les dolors del seu amat fill.</text:p>
      <text:p text:style-name="P3">E, partint de aquí sa senyoria, anava al munt de Olivet e, venint en aquell loch hon lo Senyor se n'era pujat al cel, mirava aquella pedra hon sa Magestat havia posat los peus, dexant aquí la pròpria emprempta de aquells. E, agenollada ab sobirana reverència, besava aquella gloriosa emprempta, desijant veure aquell Senyor de qui era, e aquí venia a punct de morir per extrem enyorament; e cridava ab la prudència acostumada, dient: «Trahe me post te in odorem unguentorum tuorum». Volent dir: «O, Senyor e fill meu, tirau-me aprés vós e traheu-me de aquesta mortal vida, car la olor dels vostres ungüents e delits sens mesura que són en Paradýs tiren la mia ànima e encenen aquella en desig insaciable de veure la vostra divinal cara. Mostrau-la'm, Senyor, e viurà la mia ànima, que huy per dolorós enyorament és en pena de mort. Ajudau-me, Senyor, a portar aquesta pena, puix vos plau que encara dure la peregrinació mia». E aquí la Senyora era axí recomplida de sentiments delitosos dins la sua sanctíssima ànima, que recobrava, lo sperit seu, força a sostenir la vida, la qual ja en sa senyoria del tot defallia per les tantes dolors que sentit havia en aquell romiatge. E axi tornava sa excel·lència a la cel·leta sua. E aquestes visitacions continuava la sacratíssima Mare de Déu tant com durà la vida sua.</text:p>
      <text:p text:style-name="P4">Capítol ·CCLXXVIII·: Del gran lum e exemplar de virtuts e doctrina que la sancta Església e los que novament se convertien rebien de la sanctíssima senyora, en la qual reluÿa summa de tota perfectió com a luminós spill de vida activa e contemplativa</text:p>
      <text:p text:style-name="P3">No·s pot estimar ni pensar quant és estada la caritat e amor que lo Redemptor e Senyor nostre ha mostrat a christianisme dexant, aprés la sua mort, la excel·lentíssima mare sua en la mortal vida, car sabia més en los secrets divinals que neguna pura creatura. Quanta alegria e seguretat és als que huy vivim com pensam que totes les sanctes ordinacions e scriptures evangelicals que los apòstols han scrit e posat són stades comprovades e corregides ab aquest veríssim original! Quants secrets ha revelats sa senyoria, en la vida sua, a la Església sancta, los quals foren a nosaltres amagats si per boca sua no·ns fossen declarats, axí com aquell alt e singular misteri de la incarnació, lo qual sa clemència manà tan largament scriure al seu amat prevere lo gloriós sanct Luch, qui era molt familiar seu per la gran puritat e mundícia que posseÿa. E los sancts apòstols, en aquell temps, hon se vulla que fossen, no feyan cosa deguna sens consell de la Senyora.</text:p>
      <text:p text:style-name="P3"><text:soft-page-break/>E, com algun gran hom de sciència o de stat novament se convertia, tantost anava en Hierusalem per veure aquell spill de virtuts e, mirant e contemplant en sa senyoria, eren refermats en la fe e molt promptes a morir e passar qualsevol pena per sostenir aquella. E, com lo gran apòstol e doctor de les gents Pau hagués convertit ab la preÿcació sua aquell insigne philòsoph e singular mestre en lo studi de Athenes, Dionís nomenat, e l'hagués informat de la sanctedat e excel·lència de la Mare de Déu, inflammat lo dit Dionís en amor e devoció de aquella, deliberà de anar a fer reverència a sa senyoria, e axí ho posa per obra. E, vengut en Hierusalem e havent vist sa clemència, fon axí alterat per gran admiració del gest e composició sua e de la gran influència e resplandor que de la real faç de sa senyoria exia, que dix a sanct Joan que, certament, tanta era la altea de virtuts e compliment de tota perfectió que en aquella Senyora havia conegut que la haguera adorada com a déu si la fe cristiana no l'hagués tengut, la qual mana sols nostre Senyor Déu de adoració latria sia adorat, del qual aquesta Senyora és mare. E, axí, lo gloriós Dionís, per aquella vista de la Mare de Déu, restà tan inflammat e refermat en la fe que fon de aquí avant un excel·lent preÿcador e gloriós màrtyr.</text:p>
      <text:p text:style-name="P3">Infinits són los béns que christianisme ha conseguit per lo restar de aquesta Senyora en lo món aprés la ascensió del fill seu. Ab quant exercici de virtuts sa senyoria passà lo spay de aquells dotze anys e com excel·lentment complí les obres de misericòrdia, spirituals e corporals, en sos proÿsmes no basta lengua humana a poder-ho declarar, car aquesta és stada la vera Martha. E en la perfectió de la vida activa sa caritat ha sobrepujat a tots los mortals, per què dignament li podem dir: «Vere, Domina, nihil tibi equale, nihil tibi comparabile ». Ço és: «Verdaderament, Senyora, en totes les pures creatures no n'hy à neguna egual a vós, ni res a vostra excel·lència comparar se pot. Quod autem supra te est, solus Deus est; quod autem infra te est, omne quod Deus non est: car sols Déu, Senyora, és aquell qui és sobre vós e totes les coses que divinitat no atenyen, totes són sots vostra excel·lència e us regonexen senyoria». Qui pot pensar quant fon alta la vida contemplativa que aquesta sacratíssima Verge tingué en lo dit temps? Car passa, sens  comparació, a la seràphica Magdalena e a tots los contemplatius e sobrepujat ha a tota creatura angèlica e humana. Nemo unquam sicut ista gustavit quam suavis est Dominus: car negú no ha gustat ne sentit quant és suau e dolç lo Senyor axí com aquesta sanctíssima mare sua, qui de visions certes e segures e sentiments divinals n'à hagut en la mortal vida més que neguna pura creatura; e conservats e guardats ab aquella profundíssima humilitat sua, que tenia axí lo pes de la rectitud sua temprat que, com més pujava la balança de les excel·lències sues, molt més baxava lo contrapés de la sua humilitat. E axí·s conservà, aquesta digníssima dona e Senyora, en tot lo temps de la sua vida, en summa perfectió de virtuts.</text:p>
      <text:p text:style-name="P4">Capítol ·CCLXXIX·: Com la senyora, desijant veure lo seu amat fill, tramés la sua fervent oració per misatgera, supplicant la divinal majestat, ensemps ab tots los àngels e sancts, que pujàs prestament en glòria que justament merexia</text:p>
      <text:p text:style-name="P3">Passats dotze anys que la Senyora se trobava absent del seu amat fill, venint un dia de visitar los sanctuaris e lochs hon lo seu Senyor e fill era stat, axí com havia acostumat, havent en cascú de aquells sentit grans amors e dolçors del seu clement fill, tornà sa senyoria a casa ab tan gran enyorament que comportar no·l podia. E, tancant-se dins la secreta cel·leta, lançà's en terra ab un tan grandíssim plor que paria que les piadoses <text:soft-page-break/>entramenes sues volien rompre, e dix: «Veni, lux mea, amator meus, educ de carcere animam meam, mitte manum pietatis tue et tolle me de mundo». Volent dir: «Veniu, Senyor, vós qui sou lum mia, amor e mon delit! Traeu, per mercè, la ànima mia del càrcer de aquest mortal cors. Trameteu, clement Senyor, la piadosa mà de la vostra potència e levau-me de aquest miserable món. Portau-me, fill meu, a regnar ab vós, car ja defall la ànima mia per strem desig de veure la faç vostra. Mostrau-la'm, Senyor, e tornaré de mort a vida! Acorreu-me, vida mia, puix sabeu quanta pena posseïxch per la absència vostra. O vere felices qui de pelago ad littus, de exilio ad patriam de carcere ad palacium pervenerunt. O, Senyor, y quant són benaventurats los qui del profundíssim golf de aquest tenebrós món són pervenguts al port de salut e repós, e del gran e lonch exili de la mortal vida són retornats a la pàtria e del dolorós càrçer al palau delitós de la vostra glòria! O, Senyor, y quant és gojós lo pensar en aquella ciutat excel·lentíssima hon és la vostra posada! Quant major, sens comparació, és lo delit de ésser ab vós en aquella, ab seguretat de jamés perdré la vostra dolça companyia. O, Senyor, y no spereu més! Manau-me anar a vós, car aquesta és la petició mia. Tu coronator es et corona: car vós, Déu meu, sou lo coronador e la corona que yo cerque e demane. Dau-me a vós, Senyor, e serà complit lo meu desig. Tibi dixit cor meum exquisivit te facies mea, faciem tuam, Domine, requiram. A vós, vida mia, crida e diu lo meu dolorat cor que a vós sols cerca, e la mia faç la vostra, Senyor, demana. Mostrau-la'm, clemència infinida, e serà farta e contenta la famejant ànima mia! Veni, Domine, et noli tardare; veni, Domine Jesu, veni visitare me in pace. O, Senyor y fill meu, veniu prest e no vullau més tardar! Veniu, amat meu Jesús! Veniu a visitar a mi, mare vostra, e portau-me en la pau del vostre repós! O, Senyor, y tant ha que duren les mies dolors! Sia de vostra clemència finar aquelles e dar-me los goigs que de vós spere».</text:p>
      <text:p text:style-name="P3">E, havent largament la Senyora fetes aquestes supplicacions e demandes al Senyor, fill seu, ab infinides làgrimes e dolorosos sospirs, trametent la sua amada donzella Oració nomenada per misatgera a tota la sanctíssima Trinitat, supplicant sa immensa clemència per aquesta gràcia, e la dita ferventíssima missatgera volant molt prest, sens negun empaig, de la terra al cel e entrant per la gran e insigne ciutat de paradýs, fon molt ben acollida per tots los ciutadans de aquella per amor e reverència de la Senyora qui la trametia. E, acompanyant-la tots, àngels e hòmens, vingueren ensemps davant lo consistori de la sanctíssima Trinitat e, adorant la magestat sua, digueren: «O, clemència infinida, aquesta donzella, sancta Oració, és ací tramesa per la Verge sacratíssima, la qual tota la sanctíssima Trinitat ha dignament elegida en mare de la segona persona, qui és Déu verdader, y per esta alta dignitat mereix ésser exaudida. Ara, Senyor, supplica e demana per mijà de aquesta donzella manifestant a vostra immensa magestat lo desig de sa mercè, dient de part sua: "Desyderio desyderavi habitare in domum tuam"; volent dir, Senyor, que lo desig insaciable seu és de star e habitar en la real posada vostra e veure e contemplar la gran excel·lència de la magestat vostra. Merito desyderio inflammabatur videndi illum, in cuius visione omnis beatitudo consistit . O, Senyor, e tan dignament lo desig de aquesta Senyora és stat inflammat de veure aquell en la visió del qual stà lo compliment de tota beatitud! Sia de vostra clemència contentar prestament lo seu desig. Quia facta Mater Dei meruit super omnes choros angelorum in gloria collocari: et mediatrix singularis inter filium et omnes ho[m]ines fieri: car, puix Mare de Déu és feta per vostra magestat, dignament mereix ésser col·locada en la glòria vostra sobre tots los chors dels <text:soft-page-break/>àngels e aquí que sia singular mediadora entre lo Senyor fill seu e los mortals hòmens, car aquest offici li ha donat vostra clemència, que sia advocada dels peccadors. E, per ço, Senyor, és cosa molt justa que sa mercè vinga a star eternalment en la presència vostra e aquí sens cessar exerceixca lo singular offici seu de pregar per los miserables, e recaptar a aquells misericòrdia e gràcia, e ajudar-los a pujar en aquest gloriós regne, hon loen e exalcen la magestat vostra».</text:p>
      <text:p text:style-name="P4">Capítol ·CCLXXX·: Com, la Sanctíssima Trinitat acceptant la demanda de la sagrada Verge, lo fill tornà resposta a la misatgeria e desempachà lo príncep Gabriel per embaxador de tal goig a la sua excel·lent mare</text:p>
      <text:p text:style-name="P3">E hoÿda per la sancta Trinitat la petició de aquella devotíssima donzella Oració e de tota natura angèlica e humana, qui de part de la Senyora molt affectuosament supplicaven que pujàs a regnar en paradýs, fon determenat per sa alta magestat que la segona persona, qui és lo Fill de Déu e de aquesta sacratíssima Verge, tornàs resposta e satisfés al gran desig de la mare sua. E sa clemència dix a la missatgeria: «O, donzella a mi molt accepta, la petició que la mare mia demana és cosa molt justa li sia atorgada. Quia tam preciosum thesaurum dignius est celum servare quam terra: car tan preciós thresor molt pus digna cosa és que sia reservat en lo cel que en la terra, e guardat. E per ço vull sia contentada la mia amada mare e haja complidament lo que desija. Quia bone voluntati non deficit omne bonum: car a la bona voluntat e fervent voluntat nunqua li fall compliment de tot bé».</text:p>
      <text:p text:style-name="P3">E, volent lo Redemptor e Senyor nostre donar orde que la sanctíssima mare sua ixqués del miserable món e anàs a regnar en lo cel, com dignament merexia, manà sa magestat cridar un gran e singular príncep de la cort sua per trametre'l per embaxador a la sagratíssima Senyora dient-li la bona nova. Lo qual príncep és crehedor fon lo gloriós archàngel Gabriel, acostumat ja de annunciar a la Senyora los seus goigs; lo qual venint davant sa magestat, feta profunda adoració e reverència, dix-li sa clemència: «Anau, Gabriel, a la sanctíssima mare mia e digau-li de part mia: Intende prospere procede et regna; ço és: que entenga en ordenar e dispondre lo col·legi dels elets, qui en la terra sens la presència sua restaran molt desolats, e aquells disponga en tal manera que de dia en dia prosperen e augmenten en lo exercici virtuós que han començat e no spantant-se de negun treball, recordant-se de la duració de la glòria que per tals treballs se spera. Car al passament seu se trobaran tots los criats meus e, ab tot sien escampats per lo món, yo·ls manaré ajustar molt prest per contentar lo seu desig, car mare mia és e serà per mi contentada e obeÿda en tot lo que volrà e manarà. E, aprés que per spay de tres dies haurà informat e confortat los dits apòstols e dones e tots los altres qui en sa presència se trobaran, vendrà a regnar en aquest regne, rebent la corona triumphal que dignament merita. E portar-li eu una luminosa palma, la qual vull sia portada davant lo seu cors quant serà portat a la sepultura, car separada serà la sagratíssima ànima sua del seu gloriós cors sens sentir dolor de mort. E lo terçer dia, resuscitant en cors e ànima, pujarà de mi acompanyada ab glòria no recomtable. E de tot açò vull la mare mia sia per vós, Gabriel, largament informada». E lo missatger, ab gran plaer obeynt lo divinal manament, partí del cel e fon molt prest en la terra.</text:p>
      <text:p text:style-name="P4">Capítol ·CCLXXXI·: Com sanct Gabriel denuncià a la senyora lo seu privilegiat passament,lo qual seria aprés ·III· dies, e les grans excel·lències e festes que en aquell <text:soft-page-break/>se farien, e li presentà un ram de palma, de la qual nova agué sa mer[cè] inestimable alegria</text:p>
      <text:p text:style-name="P3">E venint lo gran príncep Gabriel en la cel·leta hon la excel·lent Mare de Déu stava continuant sa oració ab multíssimes làgrimes, dix a sa senyoria: «Quiescat vox tua a ploratu». Volent dir: «O, sereníssima Senyora, cesse la vostra virginal veu de tan dolorós plor, car hoÿda és la vostra oració e atorgat ha la magestat divina la vostra demanda! Alegrau-vos, Senyora clement, car lo Fill de Déu e vostre me tramet a vostra altesa dient a aquella que finit és lo temps de la peregrinació vostra, e que de ací a tres dies exiria vostra mercè de la mortal vida, e finaran del tot les dolors de vostra excel·lència e començaran los goigs que jamés fi no hauran. En aquest[s] tres dies vol sa magestat sien ací presents tots los apòstols que·s troben escampats per lo món perquè sia satisfet el desig de vostra senyoria e que reben la benedictió de aquella; e perquè vegen les grans e maravelloses obres que lo Senyor farà en lo passament e assumptió vostra. E conexeran ésser gran veritat lo que David ha dit quant, parlant en sperit ab vostra senyoria, vos dix: "Dominus custodiat introitum tuum et exitum tuum"; volent dir: "O, Senyora clement, singular serà la custòdia que nostre Senyor Déu tendrà, guardant lo entrament vostre en lo món que sia pus alt e més excel·lent que de neguna altra pura creatura, segons se mostrara en la vostra mundíssima conceptió, e lo eximent vostre, Senyora, de la mortal vida serà per nostre Senyor Déu axí guardat e privilegiat que serà admirable a àngels e hòmens. La solempnitat de aquella jornada serà tan gran e de tanta excel·lència que restarà en memòria als mortals tant com lo món durarà, e en lo cel se'n farà cada dia novell goig eternalment". O, Senyora, quanta era la alegria e consolació que aquest gran rey e propheta David sentia quant aquestes coses de vostra excel·lència li foren revelades! Quant major serà ara lo goig seu, e de tots los altres prophetes que de vós han parlat e sentit admirables coses, quant aquelles a ull complides veuran en aquesta gojosa solennitat! Car aquí serà lo Senyor, fill vostre, present, en lo passament de vostra senyoria, ab tota la cort celestial, e veurà vostra clemència dins aquesta poca cel·leta la Església triumphant e la militant ajustades ensemps ab goig no recomptable. Car mostrar s'à aquí la magestat del dit Senyor, qui és cap de la Església triumphant, ab tots aquells que ja posseeixen lo repós e loguer del que meritat havien, e serà aquí vostra senyoria, encara en los cors mortal, com a cap principal de la Església militant ab aquelles grans columnes de la dita Església, los gloriosos apòstols, qui s'alegraran de goig inestimable veent lo Senyor y mestre seu en tanta glòria e magnificència e en companyia de sa magestat aquells ciutadans de paradýs ab qui speren ésser ajustats exint de aquesta mortal vida. O, Senyora, e ab quant delit se alegraran e cantaran estes dos Esglésies ensemps davant vostra senyoria! E diran: "Hec est dies preclara in qua usque ad throni celsitudinem intemerata Mater et Virgo triumphatissime processit atque in regni solio sublimata post Christum gloriosa resedit". Volent dir: "Aquest és lo dia singularment clar e resplandent en lo qual la immaculada Verge e Mare del Fill de Déu és pujada en lo thro de celsitud que dignament ha meritat; e proceïx ab gran triumpho, e va a seure en la excel·lent cadira del regne seu, e aquí serà exalçada aprés lo Senyor, fill seu, e gloriosament serà aposentada en plenitud de repós e singular beneventurança". E tramet lo Senyor a vostra mercè aquesta palma resplandent, la qual mana sia portada davant lo cors de vostra senyoria anant al sepulchre, lo qual serà en la vall de Josaphat, mostrant per la dita palma la victòria singular que vostra mercè ha hagut en lo present món de totes <text:soft-page-break/>les tentacions. E, ab la dita palma, vós, Senyora, senyareu los sancts apòstols e dexebles, car té influència special per virtut de aquell qui la envia a inflammar l'ànimo de aquells a qui tocarà a vençre tota pena e turment per atényer lo premi eternal. E, com aquests criats de vostra senyoria se hagen a veure encara en grans conflictes e persecucions, han mester lo tal tocament».</text:p>
      <text:p text:style-name="P3">E la sacratíssima Verge, hoÿda la missatgeria e veent que prestament son desig hauria perfet compliment, fon recomplida de goig e alegria no recomptable, que ja li paria posseyr lo delit de paradýs. E, agenollant-se la humilíssima Senyora, féu infinides gràcies a la magestat divina de la misericòrdia que li feya licenciant-la que ixqués de la mortal vida, segons largament l'avia supplicat. E, aprés, levant-se sa senyoria, dix al missatger: «O, Gabriel gloriós, vós siau molt benvengut, car vós sou lo annunciador dels goigs meus: vós me portàs la excel·lent nova que seria Mare de Déu e ara aquesta que pujaré a regnar ab lo dit Senyor fill meu. Quant me haveu vós alegrat ab les tals noves estimar no·s pot. E per ço siau vós cert, Príncep gloriós, que sou e sereu per lo Senyor, fill meu, e per mi tan carament amat, estimat e favorit que tots los àngels e hòmens vos reveriran com a secretari nostre molt amat».</text:p>
      <text:p text:style-name="P3">E lo archàngel sanct Gabriel, veent-se tan ben acollit per la Mare de Déu, fon molt alegre e, besant les mans a sa senyoria, dix: «Bonitatem fecisti cum servo tuo, Domina». Volent dir: «O, excel·lent Senyora, e quanta és la bondat e clemència e singular amor que a mi, servent vostre, haveu comunicada! Car no solament yo reste alegre e gojós, ans encara qui timent te videbunt me et letabuntur, car tots los àngels, qui singularment amen e temen vostra senyoria, mirant la estimada amor que vostra clemència mostra tenir a mi, com a cars germans meus e de la mia pròpria natura, alegrant-se ab mi, ne faran singular e molt gran festa».</text:p>
      <text:p text:style-name="P3">E, volent-se despedir de la Senyora lo missatger, dix-li sa mercè: «O, embaxador magnàmim, supplicau la magestat del Senyor, fill meu, de part mia, que sia de sa mercè que en lo passament meu yo no veja negun maligne sperit, car sé que és format enemich de sa magestat e diu contínues blasfèmies contra la bondat e clemència sua e a mi seria molta pena veure ni sentir en aquell cars coses a mi tan odioses». E respós lo missatger, dient: «O, sacratíssima Mare de Déu, sia certa vostra senyoria que en tot ha provehit ja la magestat del vostre fill, car manat ha al príncep de les potestats que tots los diables que són en esta part e en l'ayre per hon vostra clemència en son pujamant té a passar sien lançats e apartats.» E la Senyora, molt alegra de açò, licencià lo missatger que tornàs al Senyor, qui l'havia tramés.</text:p>
      <text:p text:style-name="P4">Capítol ·CCLXXXII·: Com la senyora dix a sanct Joan la sua presta partida e, tantost, foren aquí ajustats tots los sancts apòstols, als quals, com a singular doctoressa, féu un gran sermó informant-los a tenir en continu recort la passió e mort dolorosa del seu fill</text:p>
      <text:p text:style-name="P3">Partit lo gloriós príncep Gabriel, restà la sanctíssima Verge plena de goig no recomptable contemplant la alegria infinida que sperava haver en veure lo seu tan amat e desijat fill e Senyor. E, stant axí, entrà per la cambra lo amat nebot Joan e, veent sa senyoria ab tanta alegria no acostumada, stigué admirat, e dix: «O, Senyora! y qu·és açò que, segons mostra la cara de vostra excel·lència, lo cor de aquella possehix infinit delit e goig? Plàcia-us comunicar a mi lo que és.» E la Senyora, ab molta amor mirant-lo, pres-lo per la mà e <text:soft-page-break/>dix-li ab gran affabilitat e graciositat de cara: «Joan, fill meu, tu has sentit més de les mies dolors que negú dels altres, per què és molta raó que aquest goig tan singular que yo ara tinch a tu sia primer comunicat. Sies cert, fill meu, que molt prest tinch a partir de la mortal vida, car lo Senyor e amat fill meu vol que vaja a regnar ab ell en la glòria que fi no haurà». E lo amable Joan, hoint que la Senyora e mare sua havia a passar de aquesta vida, coltell de dolorós enyorament travessà la ànima sua, e dix ab un grandíssim plor: «O, ma Senyora! y què serà de mi? Restaré en la mortal vida o iré ab vostra senyoria?». E la sanctíssima Verge, mirant-lo ab grandíssima pietat, dix li: «Johan, per ara tu no·m pots seguir, ans has a restar en lo món per molt temps per augment dels teus mèrits». E Joan, hoint la tal resposta, caygué als peus de la Senyora perdent del tot lo parlar e sa senyoria aconsolava'l tant com podia, ab multíssima pietat.</text:p>
      <text:p text:style-name="P3">E, stant axí, tocaren a la porta forana grans colps, e lo gloriós Johan, ab tota sa dolor, levà's e anà a obrir, e véu que era sanct Pere e, augmentant en sa dolor, dix-li: «O, reverent pare! Y què farem, que la Senyora e maestressa nostra se vol partir per anar al cel e dexar-nos ha en tan dolorosa soledat?». E lo gloriós sanct Pere, que de cor amava la Mare de Déu, hoint la sua partida, cuydà morir e, abraçant-se ab sanct Joan, no·s podien parlar la hu de l'altre, ans paria que volguessen esclatar los dos per abundància de piadós plor. E, tantost, fon aquí lo excel·lent sanct Pau e tots los altres apòstols, los quals staven admirats qui·ls havia axí ajustats: com cascú stigués en terra molt apartada e luny de Hierusalem no sabien com ni per què eren tornats allí hon eren lançats ab tants vituperis e infinides persecucions. E, informats per sanct Joan que la venguda de tots era perquè·s trobassen al passament de la Mare de Déu, qui d'ells partir se volia, hoÿt açò, fon lo plor entre ells tan gran y tan dolorós que conort pendre no podien. E, sentint-los la Senyora, manà·ls entrar en la cambra hon sa senyoria stava e rebé·ls ab molta amor e dolçor, com a fills molt cars. E, tantost, fon aquí Magdalena e totes les altres sanctes e devotes dones e los dexebles que en la ciutat de Hierusalem se trobaven.</text:p>
      <text:p text:style-name="P3">E, sient-se la senyora Mare de Déu enmig de tots, dix-los: «Ja sabeu, fills meus, statulum est hominibus semel mori, car ley e statut és stada feta per nostre Senyor Déu que tots los vevints en aquest món han exir de aquell per mijà de mort. E lo Senyor, fill meu, ha volgut passar per aquesta ley, car ja sabeu que, finant los seus treballs y penes en l'arbre de la vera creu, la ànima sua sacratíssima fon per mort separada del seu excel·lent cors. E per aquest camí vol sa magestat que yo passege ara per anar a reposar ab ell, segons és lo meu desig. Ha'm fet gràcia sa clemència que seré deliura de totes les dolors e penes que los morints acostumen de haver en aquella hora e la mort, que als hòmens és tan spantosa e trista, e a mi serà alegra e molt gojosa e compliment de tots mos desigs. E siau certs que lo cors meu no serà incinerat, ans molt prestament lo cobraré gloriós e immortal. Ab tot que vull e man a vosaltres, fills e hereus, doneu recapte al meu cors e·l porteu a la sepultura, la qual yo elegisch en la devotíssima vall de Josaphat, perquè só certa que en aquell loch se té a celebrar lo final juhí e los peccadors, contemplant en aquell tan temerós y spantable juhí, hagen gran confiança que per lo mijà meu e per la fe e devoció que en mi hauran aguda aconseguiran en aquell dia singular misericòrdia e gràcia, puix allí serà lo meu sepulchre. Axí, vosaltres, fills, preniu ab paciència aquesta absència, car, ab tot me parteixca de vosaltres corporalment, siau certs no us oblidaré, que bé só certa restau en molta soledat. E grans persecucions haveu a passar e·n aquelles sereu per mi ajudats, car contínuament supplicaré la magestat divina per <text:soft-page-break/>vosaltres. Lexe-us, fills meus, la heretat que·l fill meu vos ha lexat, pau e caritat. Si aquesta heretat posseÿu e en aquella viviu, conéxer vos ha lo món per fills de Déu e hereters del regne seu e, encara que siau perseguits per hoy del vostre Pare, no sereu jamés aterrats, que certament vos dich quia nulla nocebit adversitas, si nulla dominetur iniquitas, car neguna adversitat no pot noure a aquell qui per peccats ni vicis no és senyorejat. Sols lo peccat, fills meus, és lo que aterra e confon los hòmens en la mortal vida e·ls porta a la ertenal confusió e dampnació; e per ço restau vosaltres en lo món, per preÿcar contra los vicis e peccats, e esquivar aquells e passar penes e turments. Per açò serà a vosaltres una grandíssima honor e glòria e sereu senyors de vostres perseguidors, car, qui lo món avorreix e los vicis seus, senyor és del món e de aquells qui l'amen e·l persegueixen. Qui non quesivit gratiam apud mundum, invenit gratiam apud Deum, car aquell qui no cerca ni demana la favor mundana ni desija la gràcia ni amicícia de aquest enganador món troba certament la gràcia divina, qui·l fa viure en contínua alegria e seguretat, la qual los peccadors haver no poden. E per ço és dit: Quia nunquam securus est animus reus, car l'ànimo qui·s sent en culpa de peccat no ha seguretat neguna ne repós en si no posseïx, ans és acompanyat de contínues temors, e per ço la senyoria de tals no és de neguna estima. Axí, fills meus, no vullau haver en aquest món sinó lo que vostre mestre e Senyor ha hagut, ço és, dolors e congoxes e contínues persecucions. No oblideu lo exemple de aquest Senyor, hajau en memòria la vida e mort sua, açò us recoman. E siau certs, fills meus, que negú no pot pujar al cel sinó per aquella excel·lentíssima escala de ·xxxiii· graons, qui són los anys de la vida sagrada del vostre Senyor e mestre. Per aquí haveu a pujar a sentir la gran bonea de Déu e la amor que us ha haguda. Ab quanta caritat, lo dit temps que en lo món ha peregrinat, ha treballat contínuament en la redemptió humana e en dexar als servants seus regla de vida virtuosa! E qui la seguirà és cert no pot perdre lo camí: hec est via, ambulate in ea, car aquesta és la via segura e lo ferrat camí per anar al regne per los mortals tan desijat, no us aparteu de aquest camí. Hajau tan contínua e tan habituada la memòria de les dolors de aquest Senyor que lo enteniment vostre en alre no puga pensar. Aquest sia lo remey en vostres dolors, altra consolació en les angústies e persecucions vostres haver no vullau: les penes e dolors del meu tan amat e car fill sia lo pa quotidià de les vostres ànimes. E de aquest he yo menjat abundantment del dia que·l concebí ençà, car les dolors e penes e angústies sues aquella jornada a mi foren totes revelades e prengueren en mi tan ferma posada que de la memòria mia jamés se són separades. E, ara que sé spere haver fi en totes les dolors e penes mies, lexe a vosaltres aquesta heretat perquè vosaltres la lexeu als sucessors vostres, dient-los afermadament que qui en la mortal vida no plorarà e recordarà les grans e acerbíssimes dolors e penes del seu Senyor e Redemptor que, en la vida immortal, dels mèrits infinits de aquell alegrar no·s porà, ans li serà dit, en la hora de la sua fi: "Recordare quia recepisti bona in vita tua"; volent dir: "O, ingrat e desconexent, recorde't quants plaers e delits en la mortal vida tua has hagut e sols un poch de recort no has volgut haver de les penes de aquell qui per tu ab tanta amor s'és sotsmés a tan ignominiosa mort!».</text:p>
      <text:p text:style-name="P3">E, parlant la Senyora de la mort e penes del Senyor, fill seu, plorava ab grandíssima dolor, car tals rahons no les podia dir ne pensar sens molta compassió e pena. E los apòstols e tots los altres que aquí eren, que ja staven tan abeurats de dolorós plor per la presta partida de sa senyoria, hoint les paraules de aquella e acceptant ab gran amor e <text:soft-page-break/>reverència la herència que·ls lexava de recordar e molt plorar les dolors del Senyor e mestre seu, revingueren tots en tan gran plor que paria haguessen a finar la vida, comptant e raonant cascú lo que tenia en recort de la dolçor tan gran e amor que·l Senyor los havia mostrat e de les penes e dolors de la sua mort. E la Senyora, en aquella jornada, los revelà grans secrets de la passió del seu fill que fins aquí jamés los havia dit, de què staven tan emflammats en la amor e caritat del Senyor que cascú desijava morir infinides vegades, si possible fos, per amor de sa magestat. E, axí, passaren lo primer dia e lo segon en continuats plors.</text:p>
      <text:p text:style-name="P4">Capítol ·CCLXXXIII·: Com, acostant-se lo terç dia, la Mare de Déu pres comiat primerament del seu amat nebot e fill Joan (ab strema dolor restava) e aprés del gloriós papa sanct Pere, mostrant als dos grandíssima amor</text:p>
      <text:p text:style-name="P3">Venint lo terç dia, la Senyora, conexent que la hora del seu desijat passament se acostava, volgué pendre comiat de aquells qui tan carament amava e ab tanta dolor en la terra lexava. E, primerament, dreçà les sues raons a aquell qui pus tendrament amava, qui era lo gloriós Johan, e dix-li sa senyoria: «Fill meu Johan, ja sabs la gran e singular amor que lo meu fill e yo te havem hagut, no sies desconortat si aprés lo passament meu tu has a restar en la mortal vida, car sies cert que tot se fa per augment de la glòria tua, que grans e infinits mèrits has a guanyar tirant les ànimes de tos proÿsmes a la conexença e servitut del seu Creador. Longa serà, fill meu, la peregrinació tua; pren-la ab paciència, puix axí plau a aquell Senyor qui tan carament te ama, del qual, en tes dolors e congoxes, seràs molt visitat, car ab amor t'à criat e ab aquesta te conservarà tostemps, car mereix-ho la dolçor de la tua condició. Grans seran les revelacions e visions certes e clares que en aquesta mortal vida hauràs, axí del meu fill com de mi, perquè ab aquelles passes alegrament les dolors e penes que lo món te darà. E la glòria que aconseguiràs, exint de aquesta vida, serà tanta e de tanta excel·lència que estimar no·s pot per los mortals. Axí, Joan, resta aconsolat, puix sabs a quina fi tan gloriosa té a venir la peregrinació tua.» E lo amable Joan, volent-se acostar a besar les mans a la Senyora, caygué als peus de aquella esmortit, no podent durar que sens la companyia de tan excel·lent mare hagués aturar en la terra. E, reforçat un poch, ab molta dolor, dix a sa senyoria: «Vocem gemitus mei exaudi, Domina mea: et fac ut sequar te, quia vivere sine te mors mihi est». Volent dir: «O, clement Senyora! Plàcia a vostra mercè hoir lo dolorós crit e gemech meu e féu, Senyora, que yo us segueixca, car vostra clemència és molt certa que lo viure sens vós a mi serà pijor que mort. En la vostra vida, Senyora, me haveu tantes p[re]rogatives de singular amor mostrades, haja yo aquesta que en la mort no sia separat de vostra senyoria, ans ensemps ab aquella ixca de aquesta mortal vida!». E la sanctíssima Mare de Déu, havent molta compassió del seu amat fill Joan, aconsolova'l dient: «O, fill! E no t'é dit que, encara que restes, la amor mia serà ab tu tostemps, e la vida als mortals, per molt que dure, és no res en sguard de la vida eternal que aprés la mort se spera, en la qual te assegure seràs en companyia del Senyor, fill meu, e mia en singular grau de glòria? Axí, fill meu, puix est segur de haver compliment del que desiges, comporta ab paciència la tarda e resta ab la benedictió mia». E sanct Joan, no podent més dir per sobres de dolor, besà les mans e peus a la Senyora, no podent-se partir de sa clemència.</text:p>
      <text:p text:style-name="P3"><text:soft-page-break/>Aprés se acostà a la sagrada Verge lo beatíssim papa sanct Pere, e dix a sa senyoria: «O, Senyora mia! Hajau pietat de mi e recort-se vostra mercè de les grans dolors que he passat per la absència del Senyor, fill vostre, e que no havia altre reparo, en la mia dolor, sinó pensar que vostra clemència restava en la mortal vida e, si ara yo pert la vista vostra, incomportable serà la dolor mia. Muyra yo, Senyora, e de vostra clemència no sia separat!». E la Senyora, honrant-lo molt per la gran dignitat que tenia, no permés que stigués agenollat e manà'l seure, e dix-li: «O, Pere molt venerable, preniu remey en vostra dolor, car lo meu fill, per la gran fervor e amor que en vós ha trobada, lochtinent seu vos ha constituït, comanant-vos lo regiment de les ànimes, a sa majestat tan cares. E fins ací yo he portat la major part de aquest càrrech, car en solicitut e ànsia contínua só stada en refrenar los creents en la fe cathòlica e en tirar los que hi eren, ab gran amor e caritat, a la vera creença, car per açò me havia lexat lo meu fill en la terra. Ara, que yo·m parteixch de vosaltres, a vós resta la cura general de la Església, segons lo meu fill la us ha acomanada, e yo, de part sua e mia, la us torne a·comanar molt carament. E per ço, venerable Pere, és molt necessari que resteu en lo món per complir largament lo vostre treball e offici, lo qual, encara que sia acompanyat de moltes fatigues, és ple de infinits mèrits, los quals vol lo meu fill vós guanyeu perquè en lo seu regne vos col·loque, en gran excel·lència de glòria, molt prop de si, com a vicari seu molt digne. Axí, Pere, puix sou cert de la gran amor que·l Senyor, fill meu, e yo us portam e que no us lexam en la terra sinó per augment dels vostres mèrits, preniu ab paciència lo restar, car segur sou lo premi vostre no us fallirà». E sanct Pere, ab grans làgrimes, pres les mans de la Senyora e, besant aquelles moltes vegades, dix: «Paratus sum et non sum turbatus, ut custodiam mandata tua». Volent dir: «O, excel·lent Senyora! Ab tot que lo restar en la mortal vida sia a mi pena e dolor inrecomptable, puix al Senyor meu e a vostra mercè plau, yo só prompte e aparellat, sens torbació deguna, servar e fer los manaments de vostra clemència, car só cert tot lo que aquella mana és voluntat e ordinació de la magestat divina, a la obediència de la qual tot genoll se deu ficar en terra ab profunda submissió de voluntat e de obra». E, axí, sanct Pere donà fi en son parlar, prenent benedictió de la Senyora, qui ab molta amor la hi donà.</text:p>
      <text:p text:style-name="P4">Capítol ·CCLXXXIIII·: Com la senyora lohà e reverí molt lo gran apòstol sanct Pau per la sua excel·lència e inflammada caritat e pres de aquell comiat, e del gran amador de la creu, sanct Andreu, e dels altres apòstols, donant a tots largament la sua benedictió</text:p>
      <text:p text:style-name="P3">E aprés se acostà a la Mare de Déu lo gran e excel·lent sanct Pau, lo qual sa senyoria rebé ab molta amor, manant-li tantost que·s segués al costat de sanct Pere, car dinge era de preceyr a tots los altres. E, mirant-lo ab gran delit, dix: «Tu es vas electionis et doctor gentium in universo mundo». Volent dir: «O, Pau! E quant vos deveu alegrar e molt servir aquell magnànim Senyor qui tan gran vos ha fet en la terra e molt major, sens comparació, vos farà en lo Cel! Car dich-vos, certament, que aquella bondat divina vos ha fet un vexell singularment elet, en lo qual ha posat tanta perfectió de virtuts que a tots vostres germans haveu passa; darrer sou cridat e primer sou en dignitat. Vós sou lo gran doctor de les gents e preÿcador del món universal; més gents convertireu vós sol que tots los altres apòstols. O, Pau gloriós, ab quant repós e plaer me parteixch de la mortal vida lexant a vós en aquella! Car só certa ab gran e ferventíssim ànimo preÿcareu, exalçant lo nom del meu Senyor e fill Jesús. Quia tu es zelator nove legis: car vós sou e sereu zelador molt gran e molt singular de la novella e sancta ley per lo fill meu instituÿda».</text:p>
      <text:p text:style-name="P3"><text:soft-page-break/>E sanct Pau, responent a la Senyora, dix-li: «Sacratíssima Mare de Déu, puix yo no he mereixcut servir la magestat del Senyor, fill vostre, peregrinant en lo món, tenia a singularíssima gràcia servir a vostra mercè tots los dies de ma vida he m'és molta dolor partir-me de aquella e restar en esta miserable terra. Però, puix vostra clemència diu que aquesta és la voluntat del Senyor, qui me segregavit ex utero matris mee et vocavit per gratiam suam, al qual yo só tant obligat per haver-me elegit e triat per a si ans de exir del ventre de la mia mare e cridar-me ab tanta amor a la gràcia e conexença sua, que no és pena que pensar ni nomenar se puga que a mi no sia dolça per servir lo Senyor e Redemptor meu, quia Christo confixus sum cruci, car ab aquest dolç Senyor Jesuchrist, amador meu, só crucificat en la sua creu e, axí ligat ab aquell que ni mort ni vida ne cosa creada me pot separar de la amor sua. E, puix sé quant li són cares les ànimes que en lo món resten, per aquelles vull posar la vida e offerir-me promptament al servir de tots, quia sapientibus et insipientibus debitor sum, car, a savis e a ignorants, a tots me constituïxch deutor per amor de aquell qui de tots és general Redemptor. E sia certa vostra mercè, cupio anathema esse pro fratribus meis, que yo desige ésser estimat e punit per un gran reprovat e que les ànimes de mos germans fossen enviscerades en la amor de Jhesús, Senyor meu. E volria ésser apartat de tota consolació e repós spiritual e corporal per tirar les ànimes a la conexença de aquell qui tan carament les ha remudes. Quia mihi vivere Christus est et mori lucrum, gloriari me oportet in cruce Domini mei Jesu Christi: car la vida e delit meu és mon Redemptor, e morir per ell e per les ànimes per sa clemència tan amades és a mi grandíssim guany e abundosa riquea, e per ço me és necessari sols gloriar-me en la creu del meu dolç Senyor Jesuchrist. Axí, Senyor, puix a la magestat divina e a vostra mercè plau que yo continue lo treball de la mia preÿcació, non recuso laborem, fiat voluntas tua, no vull recusar treball nengú que per açò haja a passar, ans los accepte ab singular delit e estime a multíssima gràcia sia fet de mi lo que vostra senyoria mana, car, obeint aquella, só cert compleixch la voluntat divina».</text:p>
      <text:p text:style-name="P3">E la excel·lent Mare de Déu, que en tals sperits se adelitava, hoint les ferventíssimes raons de sanct Pau, lançà moltes làgrimes per goig inestimable, loant la potència divina de tal mutació, que aquell qui solia ésser tan cruel perseguidor de la Església era ara doctor excel·lentíssim de aquella e amador singular dels seus germans e proÿsmes, que tant havia avorrit. E dix-li sa senyoria: «O, Pau! Y quant m'alegre de la vostra ferventíssima caritat, la qual só certa que us farà fer grans e singulars obres, a les quals serà dat premi inestimable per aquell magnànim Senyor qui dat gloriam et honorem operanti bonum, car de sa magestat de hon devallen tots los dons e gràcies e riquees singulars. Ell és lo qui dóna glòria eternal e durable als servidors seus e honor e excel·lència inestimable als qui per amor sua fan bones obres e virtuoses, segons só certa vós fareu; per què restau alegre e consolat ab la benedictió mia e continuau vostra ferventíssima preÿcació». E lo gloriós Pau, ab moltes làgrimes, besà les mans a la Mare de Déu, regraciant a sa altesa la benedictió que tan largament li havia donada, la qual ell acceptava ab singular devoció, creent li seria un escut ferm e molt segur en les batalles e persecucions.</text:p>
      <text:p text:style-name="P3">E, acabant sanct Pau de pendre comiat de la sacratíssima Verge Maria, acostà's aquell antich e venerable apòstol lo gloriós sanct Andreu, agenollant-se davant sa senyoria ab grandíssim plor, dix: «O, clement Senyora! Y prenga-us pietat de les cansades canes mies e recaptau-me gràcia ab lo meu Senyor e fill vostre qui yo muyra primer de vostra <text:soft-page-break/>senyoria e vaja davant com a posentador de aquella, car ja sab vostra mercè quanta és stada la dolor que yo he passada del partiment del meu Senyor y mestre e que no havia altre spay sinó pensar que vostra senyoria restava en la terra en loch de sa magestat, a la qual podíem recórrer en totes les necessitats nostres. Ara, Senyora, serà complida e acabada la soledat e orfendat nostra. Apartau-me, Senyora, de aquesta vida per mort e no veja tanta dolor en la fi dels meus dies!».</text:p>
      <text:p text:style-name="P3">E la Mare de Deu, rebent-lo ab molt amor, dix-li: «O, Andreu, amador singular de la creu! Encara no és vengut lo temps del vostre morir, preniu ab paciència lo aturar de la mortal vida, car la preÿcació vostra és molt accepta al meu fill, per què treballau en manifestar e exalçar la virtut de la creu e enamorar los peccadors dels misteris de aquella. E açò és tan profitós e tan necessari a les ànimes remudes que vós no us deveu cansar de aquest tan gloriós exercici, quia qui participant passionibus, participant et consolationibus, car qui serà participant en les passions e dolors de la creu serà participant en les consolacions e alegries que d'ella senten los vers contemplatius e amadors del fill meu, qui en aquesta gloriosa creu ha celebrat lo gran misteri de la redemptió humana he l'à feta nau e passatge molt segur per anar al regne seu. En aquesta excel·lent nau entrareu vós, virtuós Andreu, finint lo terme de la vida vostra, pujant en aquella ab sobiran goig, estenent lo vostre propri cors per vela, offerint-lo als tempestuosos vents de la tirànnica crueldat, qui per oy del vostre mestre e Senyor vos levaran la vida. E aquí haureu combat molt stret de innumerables turments e vós, com a fidelíssim cavaller, stant dos dies encallat en lo port per fortuna molt aspra, ab delitós e reposat ànimo, preÿcareu de la nau als qui resten en la terra e convertireu infinida gent. E aprés, per força de penes, rompent les ànchores de la vida vostra, ab gran tranquilitat e repós atenyereu gloriosa fi de vostre viatge e sereu rebut ab singular glòria en lo regne de paradýs, hon sereu ajustat ab lo Senyor mestre vostre e ab mi, qui us rebrem ab molt gran goig irrecontable. Axí, virtuós Andreu, no us enugeu de la tarda, puix sperau tan bo e tan segur passatge».</text:p>
      <text:p text:style-name="P3">Lo qual, ab moltes làgrimes, respós a sa senyoria, dient: «O, Senyora excel·lent, que gran e singular és la alegria que la ànima mia sent de la bona nova que vostra mercè me ha dit, que en creu finaré la vida mia, a exemple del meu Senyor e mestre! Car, certament, hoc est quod semper obtavi, nemo mihi amabilior, nemo mihi familiarior: quia ego crucis Christi servus sum et amator tuus semper fui, car açò és stat tostemps lo meu desig e la mia special demanda: que en creu, ab palma de martyri, acabàs lo terme dels cansats dies meus. E cosa en lo món, clement Senyora, no és a mi puix amable e puix familiar que la sancta creu del Senyor meu Jesús, de la qual só yo servent e amador de aquella só stat tostemps, e morir en ella és a mi sobirana glòria. Sols, Senyora, desije fos huy la jornada e de açò supplique vostra excel·lència me recapte gràcia, car ja defall la mia ànima per desig de veure aquell Senyor qui és vida e delit meu.».</text:p>
      <text:p text:style-name="P3">E la sacratíssima Verge, abraçant-lo ab molta amor, dix li: «Andreu virtuós, no us congoxeu si la vida vostra no feneix tan prestament com volríeu, que no pot ésser molt larch lo temps de vostra peregrinació, car la fervor del vostre sperit és molt gran e la preÿcació vostra molt odiosa als infels, los quals no hauran repós fins que a vós e als vostres germans vos facen finir la vida ab multitud de turments, permetent açò lo Senyor per gran augment de glòria de tots vosaltres, per què us delibera molt exalçar en lo seu regne. E, axí, Andreu, restau ab la benedictió del Senyor, mestre vostre, e mia».</text:p>
      <text:p text:style-name="P3"><text:soft-page-break/>E, apartant-se sanct Andreu, vingueren los altres apòstols, de hu en hu, a pendre comiat de la Senyora, ab molta dolor e làgrimes. E sa senyoria los consolà e·ls beneý molt largament, a cascú per si, mostrant-los singular amor com a fills molt cars, dient-los que en ses necessitats recorreguessen a sa mercè, que en loch anava que·ls podia molt ajudar e mostrar la gran amor que·ls tenia. E tots, ab molta dolor e plor, comanaven-se a sa clemència, supplicant aquella los impetràs gràcia davant la magestat divina que prestament ixquessen de la mortal vida.</text:p>
      <text:p text:style-name="P4">Capítol ·CCLXXXV·: Com la amable Magdalena supplicà ab grans plors la senyora que li plagués pendre-la en sa companyia e sa mercè, ab gran amor, pres de ella comiat, dexant-li en comanda la stimada corona del seu fill, la qual fon per tots adorada e besada ab grans làgrimes e devoció</text:p>
      <text:p text:style-name="P3">E, acabant los apòstols, vingué la seràphica Magdalena e, lançant-se als peus de la Senyora, ab un crit e plor tan gran que paria lo cor li volia rompre, [e] dix a sa altesa: «O, ma Senyora! Veig que a tots manau que resten e tinch gran temor no sia axí de mi. O, Senyora excel·lent, no u permetau! Vaja yo sola ab vostra mercè e no reste en tan penosa vida. No·m separeu de la vostra companyia, amada Senyora, car cosa en lo món no·m feya aconortar de viure sinó sols desig de servir vostra senyoria. E, separada de aquella, què serà de mi? Quin conort poré pendre in loco peregrinationis mee? Car, en tan dura peregrinació com serà la mia, consolació ni remey pendre no puch. Ajudau-me, Senyora mia! E, puix anau a regnar e a posseyr goigs infinits, no·m dexeu en tanta dolor e pena».</text:p>
      <text:p text:style-name="P3">E la Mare de Déu, qui carament amava a Magdalena, veent-la axí turmentada, abraçà-la stretament, plorant molt largament ab ella, mostrant haver molta compassió de la sua pena, e dix-li: «O, Magdalena, y vós sabeu quant m'és plaent la vostra companyia! E, puix en la terra m'aveu tant ajudat a plorar les mies dolors, volria que anàsseu de present ab mi a sentir los goigs e delits que meritau per vostra ferventíssima amor. Mas, puix lo meu Senyor e fill ama tant los peccadors que vol e mana per exemple d'ells resteu en la mortal vida, siau contenta de obeir a sa magestat, puix sou certa tot lo que de vós ordena se fa ab multíssima amor. E us vol sa clemència manifestar al món e que coneguen quant és ferma la amor vostra, que, restant en aquesta vall de misèria sens lo vostre excel·lent mestre e sens mi, fareu obres tan altes e de tanta virtut que immortal serà la vostra memòria entre los mortals, per tots sereu dita spill dels peccadors. E aprés, en lo cel, sereu tant exalçada que en vós molt clarament contemplaran los benaventurats les misericòrdies divines e conexeran que sola amor és aquella que tant plau a nostre Senyor Déu, que aquell en qui la troba dóna les principals cadires e honors en lo regne seu, segons vós posseÿreu en aquella glòria eterna molt complidament. E, com més viureu e majors treballs sostendreu en aquesta vida, més augmentareu en la glòria que sperau e, per ço, Magdalena, me plau lo vostre aturar. Preniu-lo ab paciència, car de la vostra exaltacio molt me n'alegre, car gran és la amor que yo us tinch. E, perquè canegau quanta és en aquest meu partiment, vull dexar a vós la millor e pus cara joya que posseïxch, car sou digna de posseir-la. Ja sabeu, amada Magdalena, que de totes les insígnies que serviren al fill meu en la passió sua a mi no ha restat sinó la preciosa corona que vós e yo li levam del seu turmentat cap en aquell dia dolorós que·l posam en lo sepulchre. Aquesta m'à acompanyat en la peregrinació mia: ab quantes làgrimes la he regada e ab quanta dolor la he contínuament contemplada? No és possible dir-ho. Ara que lo Senyor vol dar fi <text:soft-page-break/>a les penes e dolors mies, lexe a vós aquest legat, que só certa lo accepatareu ab singular amor e la reverireu e estimareu per reverència de aquell que per amor vostra la ha portada en lo seu gloriós cap. O, Magdalena! Y quant restau ben acompanyada tenint ab vós una tal relíquia! Siau certa que de les abundoses làgrimes que davant ella lançareu sortiran a vós consolacions tan altes que poreu dir: "Venerunt mihi omnia bona pariter cum illa", car ensemps ab aquesta conexereu que vendrà en la ànima vostra tot bé e delit e sentireu dins vós en gran abundància la amor e gràcia de aquell a qui desijau anar. E, puix a sa majestat plau que experimenteu aquestes coses ans de passar de aquesta vida, siau conforme ab la voluntat sua.»</text:p>
      <text:p text:style-name="P3">E Magdalena, que hou lo parlar de la Senyora, tan amorós e tan dolç, caygué esmortida als peus de aquella, car amor e enyorament se combatien dins lo seu piadós cor. E, retornant, dix a sa mercè: «O, ma Senyora, que, tant com més amor sent de vostra senyoria, tant major coltell de dolor travessa la mia ànima que de vostra altesa me haja de partir! Mas, puix al meu Senyor y mestre plau axí e a vostra senyoria, presta só a passar tot turment, per gran e incomportable sia, per obeir vostres altees. E bese les mans a vós, Senyora, de aquesta lexa tan singular de la gloriosa corona del meu amat mestre y Senyor. Tan heretada e tan rica reste yo, la mia Senyora, que per esta dexaré totes coses, e germans e parents, e fugiré ab aquella en tan aspra solitud que neguna cosa que delit ni plaer puga donar als meus ulls veure ni sentir no vull. E, perdent la companyia de vostra senyoria, tota conversació de persones me seria turment pijor que mort. Ja, Senyora, per a mi, lo món és finit e totes les coses sues, sols me resta gloriosa companyia de la sacratíssima corona. Plorar ab ella serà lo meu delit, contemplar les dolors e penes de aquell qui per mi les ha ab tanta amor portades serà tota la refectió e vianda mia. Altre repós no vull sinó dolors y penes, puix só certa aquest és lo camí de paradýs, per lo qual lo meu Senyor e vostra mercè sou anats!».</text:p>
      <text:p text:style-name="P3">E la Senyora magnànima volgué metre a Magdalena de la riquíssima joya que lexar li volia e, traent sa senyoria aquella excel·lent corona, qui ab gran reverència tenia molt estojada, mostrà-la en presència de tots ab grandíssim plor, dient: «Veus ací, fills meus, la dolorosa corona que·l vostre Rey e Senyor portà en aquell solemne dia que celebrà la redemptió de natura humana». E tota aquella sancta companyia, ab devoció e làgrimes, adoraren aquella sancta corona per reverència de aquell Senyor qui ab tanta pena y escampament de sanch la havia portada, dient ab gran fervor e devoció: «Tuam coronam adoramus, Domine, tuum gloriosum recolimus triumphum». Volent dir: «O, Senyor! Y adorant la vostra corona recordam e veneram aquella triumphal y gloriosa victòria que ab ella haveu agut del superbiós dyable, levant-li la presa de les mans, deliurant natura humana de la tirànnica potestat sua, restant vós, Rey invincible, excel·lent y estrenu vencedor de la batalla». E acostaren-se cascú ab molta reverència a besar aquella sagrada corona e la Senyora los senyava ab ella. E sentien de aquell gloriós tocament tanta e tan singular consolació que·ls paria veure aquí present lo Senyor e mestre seu; e tots, ab gran crit e plor, digueren: «O, Senyora excel·lent! Ara tenim senyal molt cert que la partida vostra és molt presta, com de tal joya vos desexiu».</text:p>
      <text:p text:style-name="P3">E la Mare de Déu, liurant a Magdalena aquella singular relíquia, dix-li: «Amada mia, aquest tresor vos coman de part del meu fill e mia, car en la terra no pot restar en poder de persona que ab més amor e devoció la tinga. Vós li sabreu fer cada dia noves <text:soft-page-break/>contemplacions e devocions, de què sentireu infinides consolacions». E Magdalena, prenint la dita corona de les mans de la Senyora, besà aquella ab tan gran fervor de amor que paria la volgués metre dins la ànima. E, besant la mà a la Mare de Déu que donada la y havia, dix a sa senyoria: «O, clement Senyora, y de quanta estima és aquest do que de vostra mercè he rebut, no·s pot dir per lengua humana! Divinitas nihil esse dixi in comparatione illius, nec comparavi illi omnem lapidem preciosum, quoniam omne aurum in comparatione illius, arena est exigua, et tanquam lutum extimabitur argentum in conspectu illius: car totes les riquees del món són no-res per a mi en comparació de aquesta, ni la puch acomparar a deguna pedra preciosa que sia, car a totes passa en excel·lència de bellea. E l'or e les altres magnificències mundanes són, per a mi, de menys estima que una poqueta de arena en comparació de aquesta joya e axí com un poch de fanch és per mi estimat lo argent e totes les coses que per los hòmens són estimades, stant yo en servici de aquesta impreciable corona e tenint-la en presència mia, la qual jamés de mi se partirà, de dia ni de nit. Aquest serà lo meu oratori e tot lo meu refugi, altre descans, Senyora, no hauré sinó tenir esta sagrada relíquia en les mies mans e a ella dreçar les mies doloroses paraules, recordant de cor e recitant de boca les penes e dolors que·l meu Senyor ha passades, puix axí li plau reste sola e desemparada en aquesta vall de làgrimes e de misèria, sens la companyia, a mi tan cara, de sa magestat e de vostra senyoria!». E, dient açò Magdalena, abundava en tantes làgrimes que perdé lo parlar e, lançant-se als peus de la excel·lent Mare de Déu, besava aquells no podent-se de aquí partir. E la Senyora féu-la dreçar, abraçant-la y besant-la ab molta amor, donant-li la sua benedictió molt complidament.</text:p>
      <text:p text:style-name="P4">Capítol ·CCLXXXVI·: Com la senyora pres comiat de ses germanes e dix a la menor les grans excel·lències e glòries dels dos sos fills e com prestament veuria lo seu fill Jacme venint en companyia del senyor; e aprés se despedí de sancta Marta e de les altres, beneynt a totes ab gran amor</text:p>
      <text:p text:style-name="P3">Despedida Magdalena, acostaren-se a la Mare de Déu les sues dos sanctes germanes, ab grandíssim plor, dient-li: «O, germana Senyora! Y no sab vostra mercè la amor que nosaltres vos tenim e que separar-nos de la vista de vostra excel·lència nos serà pijor que mort? No·ns lexeu, Senyora, en la mortal vida. Supplicau al Senyor, fill vostre, que mane finir la vida nostra, car ab gran plaer lexarem los fills e totes coses per seguir vostra senyoria». E la Senyora, ab molta amor e compassió, dix-los: «Germanes mies molt cares, ja sabeu la obediència quant és plaent a nostre Senyor Déu e, puix a sa magestat plau que resteu sens mi algun temps en aquest miserable món, obeÿu sa clemència alegrament e siau contentes del que ordena, car tot ho fa per augmentar e créxer lo mèrit de vosaltres».</text:p>
      <text:p text:style-name="P3">E dix sa senyoria a la mare de sanct Jaume y de sanct Johan: «Germana, alegrau-vos, que lo Senyor, fill meu, ara, en la sua venguda, per consolació vostra portarà en companyia sua lo vostre amat fill Jaume, qui per excel·lent martyri és passat de aquesta vida. E veureu e conexereu, tant com per ulls mortals se pot compendre, la glòria e benaventurança sua e haureu experiència certa de la gran e singular amor que lo fill meu té a vós e als fills vostres. E ha ben acceptada la demanda que li fes quant digués: Hic ut sedeant hii duo filii mei, unus ad dexteram et unus ad sinistram in regno tuo. Ab tot que sa magestat mostràs en aquell cas dar-vos negativa, siau certa, germana, que sa clemència <text:soft-page-break/>complirà vostre desig, car, en aquella insigne processió que lo meu fill ha ordenat que vagen los seus amats apòstols de la terra fins al cel, lo fill vostre Jaume porta la davantera, car primer de tots és mort e a ell seguiran los altres, anant segons l'orde e temps que la saviesa divina los ha ordenat. Lo estrem de aquesta processió tendrà lo mundíssim fill vostre e meu Joan com a prelat molt singular e digne de ésser col·locat en lo puix estimat e honrat loch, car ell morrà puix darrer de tots sos germans los apòstols. E veureu aquests dos fills vostres, segons haveu demanat, com a dos grans senadors, seure molt propinqües al Rey del cel en lo gloriós regne seu. E no solament aquell magnànim Senyor vol axí col·locar vostres fills en lo eternal regne seu, ans plau a sa magestat que en la terra sien venerats, tant com lo món durarà, en los dos strems de la terra: la hu en lo levant, qui és en la man dreta; l'altre al ponent, qui és en la esquerra. Car lo excel·lent Joan, en les parts de Àsia, seurà en cadira de immortal memòria per les grans e mirculoses obres que aquí haurà fetes en la vida sua; e Jaume, en les parts de Galícia, com a singular patró de tota la gran Espanya, seurà en cadira triumphant de indelible recort, car, per potència de infinits miracles, aprés la mort sua convertirà tota aquella terra. Axí, germana, ab la alegria que dignament podeu haver de la gran glòria e excel·lència de vostres fills, aconorta-vos de restar en la terra tant com al Senyor serà plaent.». E, dit açò, la Senyora abraçà e besà ses amades germanes  e elles, ab grandíssima dolor e enyorament, besaren la mà a sa clemència com a Senyora e major germana, demanant a sa altesa los donàs la benedictió sua. E sa mercè les beneý ab molta amor e, axí, se despedí de aquelles.</text:p>
      <text:p text:style-name="P3">E, aprés, la gloriosa Martha se acostà a la Senyora e, besant la mà a sa mercè, dix-li: «O, clement Senyora! Y, puix vos ha plagut tan largament ésser servida en la casa mia e aquella haveu ennoblida ab la presència vostra, no·m dexeu ja puix en casa tan desolada y tan desfavorida com serà la mia perdent tala hosta. Portau-me, Senyora, en la habitació del cel ensemps ab vostra senyoria, car per a mi ja en la terra no pot haver sinó penes e dolors partint-me de tan amable companyia». E la sacratíssima Mare de Déu, ab molta amor, dix-li: «O, caritativa Martha! Les obres de pietat vostres molt són acceptes al Senyor fill meu y a mi e no vol sa magestat encara feneïxquen, ans vol que augmenten de cada dia. E, per ço, li plau que resteu en la mortal vida per lonch temps e de açò deveu ésser contenta, quia caritas non querit que sua sunt, car la vera e ferventíssima caritat no demana ne vol les consolacions sues, ans lo bé comú e de sos proÿsmes. Siau certa, Martha, que, ab tot en la vida activa, de la qual vós sou capitana, haja molts treballs e grandíssimes torbacions, los mèrits e premis que aquella ateny són infinits. E, com més viureu e en tals treballs continuareu, major glòria haureu. E allí sereu molt ben pagada de la gran amor que al Senyor, fill meu, e a mi haveu mostrada e de la servitut tan ansiosa e ab tan amorosa diligència que en casa vostra havem haguda. Res no serà en oblit de les piadoses obres vostres, dignes de gran retribució, car per loguer de la casa terrenal haureu la immensitat del cel per posada e repós vostre e per los treballs e cansament haureu delits no recomptables qui eternalment durara[n]. Axí, Marta, restau ab la benedictió del meu fill e mia e recoman-vos carament vostra germana, qui ab tanta dolor resta, e tots los altres servents del meu Senyor e fill». E besà-la la Senyora ab molta amor e Martha besà les mans a sa altesa ab tan gran plor que paria volgués rompre per les entramenes. E, axís(Crec que és axí·s i sense la coma), partí de sa senyoria sens poder dir paraula. E, havent tots pres comiat de la excel·lent Mare de Déu, staven ab singular <text:soft-page-break/>devoció escoltant les paraules tan singulars e transcendents que de aquella boca virginal exien.</text:p>
      <text:p text:style-name="P4">Capítol ·CCLXXXVII·: com, acostant-se lo passament de la mare de Déu, fon apparellat un singular strado e cadires per a la magestat del seu fill, que venia ab gran multitud de àngels e sancts; e lo gran camarlench sant Miquel presentà un excel·lentíssim manto a la ínclita senyora</text:p>
      <text:p text:style-name="P3">Venint la mija nit del terç dia, la sagrada Verge sentí en lo seu elevat sperit que lo Senyor, fill seu, era ja molt prop, qui venia per sa senyoria ab tota la cort del cel. E, alegrant-se molt sa mercè, dix als apòstols e a tota aquella gent que ab ella eren: «Alegrau-vos, fills meus, car prestament serà ací lo que yo tan carament desige e ab la vista del qual vosaltres sereu tan alegres e aconsolats que tota la tristícia e dolor que teniu del meu partiment vos serà relevada e les vostres ànimes rebran consolació no recontable de aquella tan singular vista del Fill de Déu e meu». E tots, hoint la Senyora, stigueren ab les penses elevades, ab desig infinit de veure aquell Déu e Senyor qui tan carament amaven; e, stant axí, començaren a sentir la gran melodia angèlica. E, primerament, entraren en la cambra quatre àngels portant catifes e coxins e dos excel·lents cadires e feren lo strado molt singular e solemne per a seure lo Senyor e Redemptor nostre e la excel·lent mare sua. E, aprés, entrà lo gran príncep sanct Miquel, acompanyat de multitut de àngels, mostrant-se tots en forma humana per consolació e alegria de la Senyora e de la devota companyia sua. E, agenollant-se sant Miquel davant sa senyoria per besar-li la mà, dix a aquella: «Senyora molt excel·lent, yo só ací tramés per tota la sancta Trinitat per servir vostra mercè de camarlench en aquesta altíssima solemnitat de la gloriosa coronació vostra». E la humilíssima Verge, levant-se de peus, lo rebé ab molta amor, mostrant estimar-lo molt per ésser tan insigne príncep e a ella tan affectat, lo qual supplicà sa senyoria se volgués tornar a seure.</text:p>
      <text:p text:style-name="P3">E, girant-se lo dit sanct Miquel a un àngel que de prop li stava ab un gran bací d'or molt singular en què venia un excel·lentíssim manto, e prenint-lo lo gloriós príncep, presentà'l a la Mare de Déu, dient: «Sereníssima e ínclita Senyora, sia de vostra mercè abrigar-se aquest manto en aquesta tan excel·lent festa, car és molt propri per a la present jornada, en la qual vostra senyoria se té ha pesentar davant lo consistori de la sanctíssima Trinitat per rebre guardó de les penes e dolors que en la mortal vida haveu sostengudes ab invincible paciència. Lo dit manto, Senyora, és de puríssim or per divinal potència obrat, passant totes les bellees que per enteniment humà se poden pensar. En lo qual manto són sembrats ·lxii· fermals, de bellea e valor inestimable, significant lo nombre dels anys, tan ben despesos, de la vostra singular vida, la qual huy finarà a gran glòria de vostra senyoria. En cascú dels dits fermals, ínclita Senyora, són esculpides e pintades totes les grans e virtuoses obres que en cascun any de la edat vostra haveu exercitades. En la fresadura de aquest manto són brodades e scrites molt complidament totes les dolors que en lo món haveu passades per la mort e penes contínues del vostre tan amat fill, qui vós per més que pròpries haveu estimades, tenint-les tostemps davant la vostra pensa per indelible memòria. Ara, Senyora, en aquesta gloriosa entrada del vostre regne, les portareu davant, en lo vostre manto, per fer de aquelles present a l'eternal Pare, lo qual per cascuna de elles vos darà tan gran e tan alta remuneració que podeu ésser molt certa que la glòria e excel·lència que vostra senyoria merita excedit omnem altitudinem que <text:soft-page-break/>post Deum dici vel cogitari potest, car la magnitud e granea del mèrits vostres excel·leix tota dignitat e excel·lència que dir ni pensar se puga aprés Déu, del qual vós sou digna mare».</text:p>
      <text:p text:style-name="P3">E, havent-se la Senyora abrigat aquell gloriós manto, stant encara de peus, entrà aquella infinida multitud de àngels e hòmens qui ab lo Senyor venien ab singulars esturments e sons de gran melodia, cantant ab inestimable goig e indicible alegria: «Gaude qui post Christum scandis et est honor tibi grandis in celi palacio». Volent dir: «Alegrau-vos, Senyora excel·lent, car aprés lo vostre divinal fill e Redemptor general de tota natura humana pujareu vós, Senyora, en lo gran palau celestial, hon vos serà feta honor tan gran que pensa humana estimar no la pot!».</text:p>
      <text:p text:style-name="P4">Capítol ·CCLXXXVIII·: Com lo príncep Gabriel donà lo ceptre de la general senyora a la humilíssima verge, la qual, vent venir la magestat del senyor, adorà e abraçà aquell com a Déu e fill seu; e per aquell sa mercè fo molt reverida e loada com a delitós roser hon la Sancta Trinitat havia pres jubileu</text:p>
      <text:p text:style-name="P3">Essent lo Senyor junct a la porta de la cambra hon la sacratíssima Senyora stava, entrà lo gran secretari Gabriel, qui davant de sa magestat venia ab un ceptre en la mà de singular bellea, e, ficant lo genoll davant la alta Senyora, dix a sa clemència: «Ecce unigenitus dilectus filius tuus, Mater Dei et hominis». Volent dir: «O, excel·lent y sereníssima Senyora, alegrau-vos e hajau singular goig, car veus ací lo vostre unigènit e tan amat fill! Car gran rahó teniu de haver goig infinit trobant-vos Mare de Déu e home, per la qual dignitat sou Senyora e Reyna general de àngels e hòmens. E per ço lo eternal Pare tramet a vostra altesa aquest ceptre, fent-vos certa de donar-vos huy la possessió del regne ab totes les excel·lències de glòria que us prometé lo dia que fos mare del seu divinal fill».</text:p>
      <text:p text:style-name="P3">E la Senyora, recomplida de goig inestimable veent la magestat del seu amat fill, que ja entrava per la porta ab tanta glòria e magnificència, ixqué a rebre sa clemència ab grandíssima alegria, adorant-lo primer com a son Déu e Creador e aprés lo abraçà com a fill molt amat exit de les sues pròpries entramenes. E lo Senyor la reverí com a vera mare sua molt cara, dient-li ab gran afabilitat e graciositat de cara: «Ave, rosa deitatis et precelse Trinitatis floridum rosarium». Volent dir: «Déu vos salve, mare mia molt  amada, qui sou rosa tan alta per la potència divina creada sens neguna macula en lo ort espinós de natura humana. E per singular excel·lència sou dita roser florit de tota la sancta Trinitat, car en vós pren repós e jubileu de gran delit lo meu Pare eternal, havent-vos elegida, ans que lo món creàs, per a fer-vos mare mia, qui só lo seu unigènit fill, e ensemps ab mi vos ha donat totes les gràcies e excel·lències que comunicar se poden a pura creatura. E yo, mare mia, dins aquest roser, he fet lo meu jubileu venint en la mortal vida: nou mesos só stat tancat dins ell ab sobiran delit; e eternalment me alegraré de ésser fill vostre e vós de ésser mare mia. O, quant se delita lo Sperit Sanct en aquest suavíssim roser, en lo qual ha pres jubileu tan amorós que us ha elegida per sposa sua molt singular, e dins aquest verger ha fet aquella obra, tan nova e tan maravellosa que passa tot enteniment angèlich e humà, de la unió divina e humana, fent-vos ésser Mare de Déu e home, per la qual excel·lència e dignitat pujareu huy a regnar sobre àngels e hòmens e sereu Reyna general de tots».</text:p>
      <text:p text:style-name="P3"><text:soft-page-break/>E la humilíssima Verge, hoynt-se axí loar per la boca del Senyor, fill seu, qui és veritat infalible, dix a sa magestat, ab sobirana amor e reverència: «Tu pulcher es, dilecte mi et dechorus; quia tu es pulcher et bonus per essentiam, ego autem per participationem; unde si quid pulchritudinis habeo, illud recepi a te quia me volvisti virtutibus et plenitudine gratiarum ornare et plenam gratie apellare». Volent dir: «O, fill meu y mon Déu y mon Senyor! Vós, amat meu, sou bell e ornat de incomprehensible pulchritut, car sou bell per essència. Yo, Senyor, per la participació maternal que ab vostra clemència tinch, he atés la bellea e glòria que posseïxch e de vós, Senyor, ho he rebut tot, car vós, amat meu, me haveu volgut per sola bonea vostra ornar de totes virtuts e plenitud de gràcies. E plau a vostra clemència yo sia plena de gran nomenada, de què yo us reste de més obligada que totes les creatures creades». E, axí raonant-se lo Senyor ab la sua sancta mare, anant mà per mà, vingueren a seure en les dos cadires que los àngels havien aparellades.</text:p>
      <text:p text:style-name="P4">Capítol ·CCLXXXIX·: Com lo senyor coronà la sua sacratíssima mare de tres excel·lentíssimes corones per la Sanctíssima Trinitat a ella donades com a digna enperadriu, a la qual tots los àngels e hòmens donaren laor, honor e glòria ab inestimable alegria</text:p>
      <text:p text:style-name="P3">E ans que lo Senyor e la sua amada mare siguessen en aquelles solempnes cadires, dix sa magestat a la sua excel·lent mare: «Veni, coronaberis». Volent dir: «Veniu, mare mia molt cara, e sereu coronada per la mia mà, ans de la vostra partida, de tres corones a vós trameses per tota la sancta Trinitat perquè los dexebles meus, que ací són en cors mortal e han a·turar en la terra, vegen alguna part de la glòria e excel·lència que en lo cel prestament haveu a posseir com a Emperadriu molt digna e Senyora de tots general». E, agenollant-se la humilíssima Verge davant lo seu fill e Déu eternal, foren aquí tres àngels dels majors prínceps de paradýs portant cascú una de les dites corones en un bací d'or de singular obra e bellea. E, ficant lo genoll ab gran reverència davant la magestat del Senyor e de la sua sancta mare, offeriren aquelles a sa clemència.</text:p>
      <text:p text:style-name="P3">E, prenint lo Senyor la primera e puix excel·lent corona, posà-la sobre lo cap de la senyora mare sua, dient: «Accipe coronam quam tibi Pater meus preparavit in eternum». Volent dir: «Preniu, mare mia molt cara, aquesta corona, la qual vos tramet la majestat del meu Pare, qui la us tenia fabricada e preparada, per la sua gran potència, ans que lo món fos creat, per a strenar-la-us en esta jornada. En aquesta digna corona són engastats ·xii· carboncles més resplandents que·l sol, mostrant que en ·xii· graus de singular puritat clarejau e resplandiu sobre tota creatura. En la qual corona són sembrades multitut de perles sens nombre de bellea e granea molt singulars, mostrant les vostres excel·lències e virtuts ésser tantes qui no poden ésser compreses ni contades sinó sols per aquell qui tala us ha volgut crear, mostrant en vós la gran magnitud de la divinal potència sua. E entorn de aquesta corona són scrites letres de esmalt molt estimat manifestant als miradors la dignitat vostra, les quals dien: Sol es, Virgo, eclypsim nesciens, sol in celis de terra oriens, sol de celis terram prospitiens, sol peccati nubes demoliens. Volent dir: que sàpien e coneguen tots los mirants e contemplants la glòria e excel·lència vostra, que vós, Verge puríssima, sou lo claríssim sol qui jamés se és enfosquit per lo gran eclypsi del peccat original, ans haveu tostemps clarejat mundíssima de tota culpa. Sou sol que, exint en la terra, haveu resplandit en lo cel e ara que muntareu en lo cel lançareu los raigs de la claredat vostra sobre la terra com a sol molt gloriós, il·luminant los habitadors de aquella, <text:soft-page-break/>e ab la ardor de aquest sol seran destroïts e a no-res tornats los núvols dels peccats de aquells qui a vós, sol luminós, reclamaran e invocaran. E per ço vol lo meu Pare porteu aquest títol en la vostra excel·lent corona».</text:p>
      <text:p text:style-name="P3">E, havent lo Senyor e Redemptor nostre posat la primera corona en lo cap de la sereníssima mare sua, sa magestat prengué la segona corona posant-la damunt aquella per molt més embellir-la, e dix a la mundíssima Verge: «Mare mia sanctíssima, aquesta corona portareu per amor mia, en la qual són engastats ·xxxiii· diamants de bellea e granea molt singulars per aquells ·xxxiii· anys que yo en lo món he aturat, en los quals vós me haveu ab tanta amor servit y acompanyat que ara és digna cosa resplandeixquen en vostra corona los infinits mèrits que de tan virtuosos treballs merexeu. O, mare mia excel·lentíssima, que la obra de aquesta corona és un spill de la saviesa mia, qui en pintar e embellir-la me só adelitat, en la qual se troben ·xii· mília ·liii· esmaltes de diverses colors per aquell nombre de dies que passaren del dia que yo de vós prenguí carn humana fins lo dia que finí la vida mia! E, per les grans dolors que vós per mi, en cascú de aquells dies, haveu passat, haureu ara goigs infinits que jamés hauran fi. Aquesta corona és feta e texida de fulles de murta, obrades d'or molt singular, embellint molt la vostra corona, e són les dites fulles ·cxliiii·m·dcc·xxxiii·, car tantes hores justes passaren de l'instant que vós, mare mia, me concebés fins al punct que en presència vostra spirí en la creu. E, perquè en cascuna d'estes hores e moments de aquelles la caritat vostra és stada tan encesa y tan fervent en la servitut y amor mia que jamés haveu cessat de fer serveys e obres en la persona mia, tan alts e a mi tan acceptes que en la terra no podien ésser remunerats, ara, en esta jornada, rebreu la glòria e exaltació [que] de tan contínues e tan multiplicades e ferventíssimes obres meritau. E sereu loada e magnificada eternalment, sens cessar, per tota natura angèlica e humana, ab sobiran delit. E per ço és scrit entorn de aquesta corona, ab letres molt clares de singular obra: Te beatam laudare cupiunt omnes sancti, sed non sufficiunt, nam tot laudes tibi conveniunt, o Maria. Volent dir: que a vós, benaventurada mare mia, desigen tots los sancts, ab singular fervor, loar e beneir e no basten a suff[i]cientment explicar la glòria e excel·lència vostra, car a vós convenen totes les laors que dir poden, o, Maria gloriosa! Car aquest graciós nom vostre, mare mia, és delit e alegria de àn[g]els e hòmens, convidant-los a la laor e servitut vostra».</text:p>
      <text:p text:style-name="P3">E, essent la humilíssima Verge coronada de dos tan altes corones, lo Senyor prengué la terça corona, qui era de singular resplandor y bellea, e dix sa magestat a la excel·lent mare sua: «Ferventíssima mare mia, aquesta corona vos tramet lo Sperit Sanct com a sposa sua molt digna perquè us mostreu coronada de tres corones en presència de tots los servents vostres qui seran presents en aquesta solennitat vostra, perquè coneguen sou la gran y excel·lentíssima Emperadriu del cel e de la terra. En la qual corona són engastats ·l· robins ardentíssims e molt fins per aquells ·l· dies que passaren des que yo fuy resuscitat fins trametí lo Sanct Sperit sobre lo vostre col·legi, del qual vós éreu doctoressa e regidora, e perquè en aquells dies la caritat vostra fon tan exercitada en oracions contínues demanant e desijant lo dit adveniment per confort e corroboració dels meus apòstols; per què aquella ferventíssima caritat reluÿrà ara en la vostra excel·lent13 corona. E, per més embellir aquella, són posades en singular orde ·cxx· perles de bellea e blancor molt singular per aquell nombre de lengües de foch que apparegueren en lo dit adveniment del Sanct Sperit, posant-se departidament sobre lo cap de cascú de aquells qui en companyia vostra staven, perquè a tots sia molt cert que les gràcies e dons que lo <text:soft-page-break/>Sperit Sanct parteix entre tots los elets e amats seus en vós, mare mia, se troben justats en molt gran excel·lència e singularitat, car la ànima vostra stà axí disposta e apparellada a rebre les gràcies e dons del Sperit Sanct, que aquí sa clemència abunda y escampa e dóna les riquees e magnificències sues sens mesura. Car vós, mare mia, sou caxa dels seus thresors e posada molt cara del seu repós e delit. E, per ço, entorn de aquesta corona és scrit de letres d'or de molt bella forma: Hec est domus fidelis, hoc immortale templum in quo Spiritus Sanctus requiescit; volent avisar a tots los que contemplaran e miraran la vostra excel·lentíssima corona que vós sou la fidelíssima casa e temple de immortal memòria en què lo Sperit Sanct reposà e habità ab singular complacència».</text:p>
      <text:p text:style-name="P3">E, com fos la sereníssima Verge axí altament coronada, sigués lo Senyor en la cadira per a sa majestat apparellada e manà seure la Senyora a la part dreta, molt prop de si, com a mare sua singularment amada. E tots los àngels e hòmens que aquí eren, admirats de tanta glòria e magnificència com en la excel·lentíssima Mare de Déu veyen ans de la sua partida (e eren certs que molta més ne posseÿria quant fos col·locada en lo regne seu), ab singular alegria començaren a cantar davant sa senyoria, dient: «Letare, Maria Virgo, leticia inenarrabili in anima et corpore in proprio filio, per proprium filium». Volent dir: «Alegrau-vos, clementíssima Maria, Verge puríssima, de alegria inrecomptable en la ànima y en lo cors en lo vostre propri fill, qui tal glòria vos ha preparada; e adelitau-vos, Senyora, ab ell, que en segur sou de jamés perdre la sua companyia. O, quanta és la glòria e alegria que a vós, Senyora excel·lent, pervé per aquest Senyor e propri fill vostre! Quia hec est omnium letantium pulchrum carmen, omnium regnantium sceptrum rectum, omnium peregrinantium panis vite et omnium expectantium merces summa»: car aquest és, de tots los alegrants, lo bell e delitós cant e vera letícia; és la sua real magestat, de tots los regnants, lo sceptre dret e segur e molt ferm; dels peregrinants en la mortal vida, és pa suavíssim donant vida e salut; e, de tots qui en sa clemència speran, és sobiran loguer e paga molt segura. O, Senyora, que lo goig que vostra altesa té de ésser mare de aquest excel·lentíssim fill passa tota conexença angèlica e humana! E, per ço, Senyora, vós sola sentiu e assaboriu aquest sobiran delit e nosaltres tots nos alegram del que bastam a conéxer. E del vostre goig, sereníssima Senyora, eternalment festejarem en la glòria de Paradýs, hon vostra excel·lència serà molt prestament col·locada». E, havent acabat de cantar, tots, de hu en hu, vingueren a besar la mà a la sanctíssima Mare de Déu e sa senyoria los mostrà a cascú multíssima amor, adelitant-se molt ab ells.</text:p>
      <text:p text:style-name="P4">Capítol ·CCXC·: Com los sancts apòstols, recomplits de singular goig per  la presència del senyor, besaren los peus a sa magestat, qui ab molta amor e dolçor los parla e beneý; e de açò per tots los benaventurats li fon donada special laor</text:p>
      <text:p text:style-name="P3">E los sancts apòstols, qui ab grandíssima alegria miraven e contemplaven la magestat del Senyor e mestre seu, acostaren-se a besar los peus e mans de sa clemència ab sobiran delit, supplicant que, aprés una tan gran consolació e tan singular com de la vista de sa majestat havien haguda, no·ls manàs més aturar en la miserable vida ab tan dolorós enyorament com de la absència de sa senyoria sentirien. E lo Senyor, ab molta amor, dix-los: «Iam non dicam vos servos, sed amicos». Volent dir: «O, fills meus, que ja no us vull dir servents ni creats, ans certament amichs molt cars! Car a vosaltres he comunicats secrets e delits tan grans que ja lo vostre star e habitar en la terra vos sera turment e pena de mort, preniu-ho ab multíssima paciència per amor de vostres germans, car sols vos <text:soft-page-break/>dexe en la mortal vida per reparació del món e perquè ajudeu a salvar vostres proÿsmes tirant-los a la conexença mia. Et iterum veniam ad vos et gaudebit cor vestrum. E siau certs, fills meus, que altra vegada yo tornaré, en la mort de cascú de vosaltres, per ajudar e confortar-vos e dar-vos lo premi gloriòs que haureu meritat. E, lavors, serà lo vostre cor alegre de singular goig, e haureu complidament lo que ara desijau e sereu en companyia mia e de la mia mare eternalment, ab alegria e consolació sens fi. E aquesta sperança e seguretat que yo us done vos serà confort e remey a passar la trista peregrinació vostra». E beneý'ls, lo Senyor, a tots los que aquí eren en cors mortal, axi hòmens com dones, donant en aquella divinal benedictió a cascú tanta abundància de gràcies e consolacions que·ls paria ja ésser en los delits de paradýs.</text:p>
      <text:p text:style-name="P3">E los benaventurats que aquí eren, axí àngels com hòmens, ab grandíssim goig miraven la tanta consolació e alegria que lo Senyor comunicava als amats dexebles seus, e, alegrant-se infinidament del seu plaer e delit, ficant lo genoll davant la magestat del Senyor, digueren, magnificant sa clemència: «Descendit Dei Filius ad pauperum honorem, manavit celi fluvius amoris rigans florem». Volent dir: «O, bonea infinida! Y de quant vos són obligats los hòmens, car vós, Senyor, qui sou Fill de Déu eternal, devallant ara del cel en aquesta gran solennitat, feu tanta festa e honor a aquests pobrellets apòstols e criats vostres e sobre ells escampau lo dulcíssim riu de la vostra amor e gràcia, regant abundosament aquells com a flors odoríferes planctades per vostra clemència en l'ort de la sancta Església vostra. E ab aquesta olor, Senyor, de aquestes glorioses flors, humils e poques en quantitat e molt grans en suavetat e dolçor, serà tot lo món convertit e tirat a la conexença e servitut de la magestat vostra. E diran ab singular goig: "Flores aparuerunt in terra nostra". Volent dir: "Aquestes excel·lents flors ha fet lo Senyor aparéxer en la terra nostra per donar lum als cechs, salut als malalts e vida als morts". E, axí, Senyor, sereu loat e glorificat per totes nacions ab lo escampament de la olor de aquestes flors; per què, ab molta rahó, vostra magestat los ama e·ls honra com a criats molt cars e fidelíssims. E nosaltres, Senyor, nós alegram, de singular goig, de la consolació a ells per vostra clemència comunicada». E, axí, tots ensemps feren grandíssimes festes e alegries per dexar molt contents e aconsolats los qui havien a restar en la mortal vida aprés lo pujament de la Senyora.</text:p>
      <text:p text:style-name="P4">Capí[tol] ·CCXCI·: Del gloriós passament de la sacratíssima Mare de Déu</text:p>
      <text:p text:style-name="P3">E, acostant-se la hora de la alba, lo gran príncep sanct Miquel, com a excel·lent camarlench, vingué e ficà lo genoll davant lo Senyor, dient a la magestat sua: «Sia de vostra clemència, excellent Senyor, desempachar la partida, car tot lo imperi de paradýs és a punct per a rebre la senyora Emperadriu, mare de vostra excel·lència, en aquesta nova entrada e festa singular de la coronació real de sa altesa». E lo Senyor ab cara molt afable, girant-se a la sua sanctíssima mare, dix a sa senyoria: «Veni de Libano». Volent dir: «Veniu, mare mia, exiu de aquesta gran muntanya de Líban, qui és lo món present, hon vós sou venguda a cercar la gràcia e justícia original, que·l vostre pare Adam havia perduda, e haveu-la trobada molt complidament, segons vos dix Gabriel quant vos denuncià lo concebiment meu. Car vós, caríssima mare, sou lo gran e excel·lentíssim cedre plantat entre les spines de aquesta muntanya, axí ferm e dret que jamés vent ni tempesta de peccat original, venial ni mortal vos han pogut apartar per sols un moment de la gràcia e amor divina per vós trobada, ans, tenint les raels molt fondes, per la vostra <text:soft-page-break/>profundíssima e perfecta humilitat haveu muntat tan alta que, tocant la cima de la vostra caritat fins a la altea del cel, de allí me haveu fet devallar per confermar a Adam e als fills seus la gràcia per vós.</text:p>
      <text:p text:style-name="Text_20_body"><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Lato" svg:font-family="La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5T12:39:59.208000000</meta:creation-date>
    <dc:date>2020-05-15T12:41:09.655000000</dc:date>
    <meta:editing-duration>PT1M17S</meta:editing-duration>
    <meta:editing-cycles>1</meta:editing-cycles>
    <meta:document-statistic meta:table-count="0" meta:image-count="0" meta:object-count="0" meta:page-count="26" meta:paragraph-count="76" meta:word-count="16866" meta:character-count="94177" meta:non-whitespace-character-count="77377"/>
    <meta:generator>LibreOffice/6.4.3.2$Windows_X86_64 LibreOffice_project/747b5d0ebf89f41c860ec2a39efd7cb15b54f2d8</meta:generator>
  </office:meta>
</office:document-meta>
</file>